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8pt" style:font-size-asian="8pt" style:font-size-complex="8pt"/>
    </style:style>
    <style:style style:name="P2" style:family="paragraph" style:parent-style-name="Standard">
      <style:paragraph-properties fo:margin-left="0in" fo:margin-right="0in" fo:text-indent="0.5in" style:auto-text-indent="false"/>
      <style:text-properties style:font-name="Garamond" fo:font-size="8pt" style:font-size-asian="8pt" style:font-size-complex="8pt"/>
    </style:style>
    <style:style style:name="P3" style:family="paragraph" style:parent-style-name="Standard" style:master-page-name="Standard">
      <style:paragraph-properties style:page-number="auto"/>
      <style:text-properties style:font-name="Garamond" fo:font-size="8pt" style:font-size-asian="8pt" style:font-size-complex="8pt"/>
    </style:style>
    <style:style style:name="P4" style:family="paragraph" style:parent-style-name="Standard" style:list-style-name="WW8Num5">
      <style:text-properties style:font-name="Garamond" fo:font-size="8pt" style:font-size-asian="8pt" style:font-size-complex="8pt"/>
    </style:style>
    <style:style style:name="P5" style:family="paragraph" style:parent-style-name="Standard" style:list-style-name="WW8Num1">
      <style:text-properties style:font-name="Garamond" fo:font-size="8pt" style:font-size-asian="8pt" style:font-size-complex="8pt"/>
    </style:style>
    <style:style style:name="P6" style:family="paragraph" style:parent-style-name="Standard" style:list-style-name="WW8Num3">
      <style:text-properties style:font-name="Garamond" fo:font-size="8pt" style:font-size-asian="8pt" style:font-size-complex="8pt"/>
    </style:style>
    <style:style style:name="P7" style:family="paragraph" style:parent-style-name="Standard" style:list-style-name="WW8Num2">
      <style:text-properties style:font-name="Garamond" fo:font-size="8pt" style:font-size-asian="8pt" style:font-size-complex="8pt"/>
    </style:style>
    <style:style style:name="P8" style:family="paragraph" style:parent-style-name="Standard" style:list-style-name="WW8Num5">
      <style:text-properties style:font-name="Garamond" fo:font-size="8pt" fo:font-weight="bold" style:font-size-asian="8pt" style:font-weight-asian="bold" style:font-size-complex="8pt"/>
    </style:style>
    <style:style style:name="T1" style:family="text">
      <style:text-properties style:text-position="super 58%"/>
    </style:style>
    <style:style style:name="T2" style:family="text">
      <style:text-properties style:text-position="super 58%" officeooo:rsid="001ba4d7"/>
    </style:style>
    <style:style style:name="T3" style:family="text">
      <style:text-properties fo:color="#993300"/>
    </style:style>
    <style:style style:name="T4" style:family="text">
      <style:text-properties fo:color="#993300" officeooo:rsid="001ba4d7"/>
    </style:style>
    <style:style style:name="T5" style:family="text">
      <style:text-properties fo:color="#800000"/>
    </style:style>
    <style:style style:name="T6" style:family="text">
      <style:text-properties officeooo:rsid="001ba4d7"/>
    </style:style>
    <style:style style:name="T7" style:family="text">
      <style:text-properties fo:font-weight="bold" officeooo:rsid="001ba4d7" style:font-weight-asian="bold" style:font-weight-complex="bold"/>
    </style:style>
    <style:style style:name="Sect1" style:family="section">
      <style:section-properties style:writing-mode="lr-tb"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style:editable="false">
        <style:columns fo:column-count="2" fo:column-gap="0.4917in">
          <style:column style:rel-width="32767*" fo:start-indent="0in" fo:end-indent="0.2457in"/>
          <style:column style:rel-width="32768*" fo:start-indent="0.2457in" fo:end-indent="0in"/>
        </style:columns>
      </style:section-properties>
    </style:style>
    <style:style style:name="Sect4" style:family="section">
      <style:section-properties text:dont-balance-text-columns="true" style:writing-mode="lr-tb"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Your” Successful Government</text:p>
      <text:p text:style-name="P1">NAME________________</text:p>
      <text:p text:style-name="P1"/>
      <text:p text:style-name="P2">It is 2058, and you are trying to propose to the leader of a newly formed nation what kind of <text:span text:style-name="T3">freedoms, leaders, government, and social structure</text:span> are necessary for a “successful” state. In this conversation between the two of you, he/she proposes that you sit down with manuscripts and histories of previous civilizations. While doing this, you draw up a paper that highlights the most “successful” aspects of these states. Meaning, what this leader wants you to do is tell him/her the moments from history, where certain civilizations got things correct. In doing this, you might also have to discuss what these civilizations got dreadfully wrong.</text:p>
      <text:p text:style-name="P1"/>
      <text:p text:style-name="P1">Task: Create a “How-to Booklet” for this fledgling nation with the following: </text:p>
      <text:list xml:id="list6950018083088827526" text:style-name="WW8Num5">
        <text:list-item>
          <text:p text:style-name="P4">1 page letter detailing your interaction with this leader. This portion could even sound like the beginning to a formal letter. “Dear,”</text:p>
          <text:list>
            <text:list-item>
              <text:p text:style-name="P4">You must tell us what <text:span text:style-name="T6">t</text:span>his “new” nation is like</text:p>
            </text:list-item>
            <text:list-item>
              <text:p text:style-name="P4">You must explain what a “successful’” nation really is</text:p>
            </text:list-item>
            <text:list-item>
              <text:p text:style-name="P4">How would you define “success?”</text:p>
            </text:list-item>
            <text:list-item>
              <text:p text:style-name="P4">introduction about “why certain aspects of nations succeed, while others fail”</text:p>
            </text:list-item>
            <text:list-item>
              <text:p text:style-name="P8">You are trying to PERSUADE this leader</text:p>
            </text:list-item>
          </text:list>
        </text:list-item>
        <text:list-item>
          <text:p text:style-name="P4">1 page regarding <text:span text:style-name="T3">freedoms/ </text:span><text:span text:style-name="T4">leadership</text:span> for individual citizens</text:p>
        </text:list-item>
        <text:list-item>
          <text:p text:style-name="P4">1 page regarding <text:span text:style-name="T5">government structures</text:span></text:p>
        </text:list-item>
        <text:list-item>
          <text:p text:style-name="P4">1 page regarding <text:span text:style-name="T4">social structure / class divisions/ gender equality</text:span></text:p>
        </text:list-item>
        <text:list-item>
          <text:p text:style-name="P4">½ page closing where you conclude your project</text:p>
        </text:list-item>
      </text:list>
      <text:p text:style-name="P1"/>
      <text:p text:style-name="P1">The finished product will be <text:span text:style-name="T6">four</text:span> pages, doubled-spaced. <text:span text:style-name="T7">5 pages including your creative cover</text:span></text:p>
      <text:list xml:id="list3775765925512053384" text:style-name="WW8Num1">
        <text:list-item>
          <text:p text:style-name="P5">Do not forget to pledge</text:p>
        </text:list-item>
        <text:list-item>
          <text:p text:style-name="P5">Do not forget a Works Cited Page</text:p>
        </text:list-item>
        <text:list-item>
          <text:p text:style-name="P5">Do not forget a creative title</text:p>
        </text:list-item>
        <text:list-item>
          <text:p text:style-name="P5">The cover should depict a geographic map of your country (fictional) w/ cities, waterways, mountains…</text:p>
        </text:list-item>
        <text:list-item>
          <text:p text:style-name="P5">Use Times New Roman or Garamond</text:p>
        </text:list-item>
      </text:list>
      <text:p text:style-name="P1"/>
      <text:p text:style-name="P1">In your writing project, <text:span text:style-name="T6">five</text:span> of nine civilizations must be discussed. These will be central to your discussions in #s 3-8.</text:p>
      <text:section text:style-name="Sect1" text:name="Section1">
        <text:list xml:id="list5745167374593914557" text:style-name="WW8Num3">
          <text:list-item>
            <text:p text:style-name="P6">Athens</text:p>
          </text:list-item>
          <text:list-item>
            <text:p text:style-name="P6">Sparta</text:p>
          </text:list-item>
          <text:list-item>
            <text:p text:style-name="P6">Roman Republic</text:p>
          </text:list-item>
          <text:list-item>
            <text:p text:style-name="P6">England</text:p>
          </text:list-item>
          <text:list-item>
            <text:p text:style-name="P6">Ottoman Empire</text:p>
          </text:list-item>
          <text:list-item>
            <text:p text:style-name="P6">United States</text:p>
          </text:list-item>
          <text:list-item>
            <text:p text:style-name="P6">France</text:p>
          </text:list-item>
          <text:list-item>
            <text:p text:style-name="P6">Japan</text:p>
          </text:list-item>
          <text:list-item>
            <text:p text:style-name="P6">South Africa</text:p>
          </text:list-item>
        </text:list>
      </text:section>
      <text:section text:style-name="Sect2" text:name="Section2">
        <text:p text:style-name="P1"/>
        <text:p text:style-name="P1">In your writing project, you must <text:span text:style-name="T3">include AT LEAST </text:span><text:span text:style-name="T4">five</text:span><text:span text:style-name="T3"> quot</text:span><text:span text:style-name="T4">ations or paraphrasing</text:span><text:span text:style-name="T3"> from your textbook</text:span>. You should feel free to use the first person, because after all, you are persuading this leader of YOUR opinion. ALWAYS REMEMBER, that you should NEVER type with the textbook in front you, unless you are directly quoting. Paraphrasing is key. Never try to replicate the sentence structure of the writer. </text:p>
        <text:p text:style-name="P1"/>
        <text:p text:style-name="P1">Need <text:span text:style-name="T3">AT LEAST </text:span><text:span text:style-name="T4">five</text:span><text:span text:style-name="T3"> references</text:span> to non-textbook sources that we worked with in class.</text:p>
      </text:section>
      <text:section text:style-name="Sect3" text:name="Section3">
        <text:list xml:id="list181310659313498473" text:style-name="WW8Num2">
          <text:list-item>
            <text:p text:style-name="P7">Athens Doc (video)</text:p>
          </text:list-item>
          <text:list-item>
            <text:p text:style-name="P7">“Pericles’ Funeral Oration” (Reilly)</text:p>
          </text:list-item>
          <text:list-item>
            <text:p text:style-name="P7">Magna Carta (Reilly)</text:p>
          </text:list-item>
          <text:list-item>
            <text:p text:style-name="P7">Roman “Power &amp; Glory” (video)</text:p>
          </text:list-item>
          <text:list-item>
            <text:p text:style-name="P7">Busbeq’s Opinions re: Suleiman (scanned doc)</text:p>
          </text:list-item>
          <text:list-item>
            <text:p text:style-name="P7">Napoleonic Codes (online)</text:p>
          </text:list-item>
          <text:list-item>
            <text:p text:style-name="P7">Toussaint L'Ouverture online lecture</text:p>
          </text:list-item>
          <text:list-item>
            <text:p text:style-name="P7">Japanese Constitution (online)</text:p>
          </text:list-item>
          <text:list-item>
            <text:p text:style-name="P7">US Bill of Rights (online) </text:p>
          </text:list-item>
          <text:list-item>
            <text:p text:style-name="P7">“A Return to the Plow" (online)</text:p>
          </text:list-item>
          <text:list-item>
            <text:p text:style-name="P7">US Constitution’s Preamble (online)</text:p>
          </text:list-item>
          <text:list-item>
            <text:p text:style-name="P7">South Africa Constitution’s Preamble (online)</text:p>
          </text:list-item>
        </text:list>
      </text:section>
      <text:section text:style-name="Sect4" text:name="Section4">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WW8Num1z0" style:family="text">
      <style:text-properties style:font-name="Symbol" fo:font-family="Symbol" style:font-pitch="variable" style:font-charset="x-symbol" style:font-name-asian="Times New Roman" style:font-family-asian="'Times New Roman'" style:font-family-generic-asian="roman" style:font-pitch-asian="variable"/>
    </style:style>
    <style:style style:name="WW8Num1z1" style:family="text">
      <style:text-properties style:font-name="Courier New"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pitch="variable" style:font-charset="x-symbol" style:font-name-asian="Times New Roman" style:font-family-asian="'Times New Roman'" style:font-family-generic-asian="roman" style:font-pitch-asian="variable"/>
    </style:style>
    <style:style style:name="WW8Num4z1" style:family="text">
      <style:text-properties style:font-name="Courier New" fo:font-family="'Courier New'" style:font-pitch="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pitch="variable" style:font-charset="x-symbol" style:font-name-asian="Times New Roman" style:font-family-asian="'Times New Roman'" style:font-family-generic-asian="roman" style:font-pitch-asian="variable"/>
    </style:style>
    <style:style style:name="WW8Num6z1" style:family="text">
      <style:text-properties style:font-name="Courier New" fo:font-family="'Courier New'" style:font-pitch="variable"/>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ing Your Ideal Governmetnal System:</dc:title>
    <meta:initial-creator>stu dent</meta:initial-creator>
    <meta:creation-date>2008-09-27T09:46:00</meta:creation-date>
    <dc:date>2014-10-08T07:01:05.637000000</dc:date>
    <meta:editing-cycles>15</meta:editing-cycles>
    <meta:editing-duration>PT1H11M31S</meta:editing-duration>
    <meta:generator>LibreOffice/4.2.5.2$Windows_x86 LibreOffice_project/6ff819b65674ae6c83f3cbab9e4a4c2b292a7a94</meta:generator>
    <meta:document-statistic meta:table-count="0" meta:image-count="0" meta:object-count="0" meta:page-count="1" meta:paragraph-count="44" meta:word-count="472" meta:character-count="2823" meta:non-whitespace-character-count="2428"/>
  </office:meta>
</office:document-meta>
</file>