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  <style:text-properties style:font-name="Garamond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style:font-name="Garamond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style:font-name="Garamond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color="#80000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orld War One: Events</text:span><text:span text:style-name="T2"><text:tab/><text:tab/><text:tab/><text:tab/><text:tab/>NAME_______________________</text:span></text:p>
      <text:p text:style-name="P2"><text:span text:style-name="T2">1. </text:span><text:span text:style-name="T3">1914</text:span><text:span text:style-name="T2"> </text:span></text:p>
      <text:p text:style-name="P1"><text:tab/>a. 6/28 – Archduke Franz Ferdinand assassinated by Princip<text:tab/></text:p>
      <text:p text:style-name="P1"><text:tab/>b. Think about the symbolism: Nationalist killing heir to A-H throne</text:p>
      <text:p text:style-name="P1"><text:tab/>c. War declared by the major powers</text:p>
      <text:p text:style-name="P1"><text:tab/>e. 8/4 – Germany invades Belgium</text:p>
      <text:p text:style-name="P1"><text:tab/>f. Germany defeats Russian army at Tannenburg</text:p>
      <text:p text:style-name="P1"><text:tab/>g. 8/30 – Paris bombed by Zeppelin</text:p>
      <text:p text:style-name="P1"><text:tab/>h. 9/5-9/9 – First Battle of the Marne halts German advance - “Digging in”</text:p>
      <text:p text:style-name="P1"><text:tab/>i. 10/30-11/24 – Battle of Ypres stops German attempt at occupying Channel</text:p>
      <text:p text:style-name="P2"><text:span text:style-name="T2">2. </text:span><text:span text:style-name="T3">1915</text:span><text:span text:style-name="T2"> </text:span></text:p>
      <text:p text:style-name="P1"><text:tab/>a. Britain blockades Germany (Neth., Denmark, Sweden)</text:p>
      <text:p text:style-name="P1"><text:tab/>b. London bombed by Zeppelin</text:p>
      <text:p text:style-name="P1"><text:tab/>c. 2/18 - Germany begins sub blockade of GB and France </text:p>
      <text:p text:style-name="P1"><text:tab/>d. Ottoman Empire begins genocide of Armenians</text:p>
      <text:p text:style-name="P1"><text:tab/>e. <text:s/>4/22 – 5/25 – Second Battle of Ypres </text:p>
      <text:p text:style-name="P1"><text:tab/><text:tab/>i. First use of poison gas (French: xylyl bromide - irritant, not to kill)</text:p>
      <text:p text:style-name="P1"><text:tab/><text:tab/>iii. Chlorine, Phosgene, Mustard gas</text:p>
      <text:p text:style-name="P1"><text:tab/><text:tab/>iv. Gas masks (makeshift ones used first)<text:tab/></text:p>
      <text:p text:style-name="P1"><text:tab/>f. 4/25 – Allied forces land in Gallipoli, Turkey (3/22/1916 – they leave)</text:p>
      <text:p text:style-name="P1"><text:tab/>g. 5/7 – Lusitania (British ocean liner) sunk, 1198 die, 128 US citizens</text:p>
      <text:p text:style-name="P1"><text:tab/><text:tab/>i. Hearst’s “yellow journalism”</text:p>
      <text:p text:style-name="P1"><text:tab/>h. 5/22 – Italy joins Allied powers and declares war on Central Powers</text:p>
      <text:p text:style-name="P1"><text:tab/>i. 9/1 – Germany issues “Arabic Pledge” – no more sinking of unarmed liners</text:p>
      <text:p text:style-name="P2"><text:span text:style-name="T2">3. </text:span><text:span text:style-name="T3">1916</text:span><text:span text:style-name="T2"> </text:span></text:p>
      <text:p text:style-name="P1"><text:tab/>a. 2/21 – Battle of Verdun</text:p>
      <text:p text:style-name="P1"><text:tab/>b. Germany issues “Sussex Pledge” – stop unrestricted sub warfare</text:p>
      <text:p text:style-name="P1"><text:tab/>c. Battle of Jutland – only major naval battle – Germany retreats, mutual losses</text:p>
      <text:p text:style-name="P1"><text:tab/>d. 7/1 – 11/18 – Battle of the Some </text:p>
      <text:p text:style-name="P1"><text:tab/><text:tab/>i. British/French offensive – 1.1 million killed on all sides </text:p>
      <text:p text:style-name="P1"><text:tab/><text:tab/>ii. 9/15 – First use of tank by Great Britain </text:p>
      <text:p text:style-name="P2"><text:span text:style-name="T2">4. </text:span><text:span text:style-name="T3">1917</text:span><text:span text:style-name="T2"> </text:span></text:p>
      <text:p text:style-name="P1"><text:tab/>a. 1/22 – Woodrow Wilson’s last offering to be negotiator or peace</text:p>
      <text:p text:style-name="P1"><text:tab/>b. 2/1 – Germany resumes unrestricted sub warfare</text:p>
      <text:p text:style-name="P1"><text:tab/>c. Zimmerman telegram – gets US involved in war</text:p>
      <text:p text:style-name="P1"><text:tab/>d. 3/11 – Brits capture Baghdad</text:p>
      <text:p text:style-name="P1"><text:tab/>e. 3/15 – Provisional Government takes control (Kerenksy)</text:p>
      <text:p text:style-name="P1"><text:tab/>f. 4/5 – German withdrawal after Verdun</text:p>
      <text:p text:style-name="P1"><text:tab/>g. 4/6 – US declares war on Germany</text:p>
      <text:p text:style-name="P1"><text:tab/>h. 7/6 – T.E. Lawrence – takes charge of Arab revolt against Turks </text:p>
      <text:p text:style-name="P1"><text:tab/>i. 7/31 – Third Battle of Ypres (Battle of Passchendaele)</text:p>
      <text:p text:style-name="P1"><text:tab/>j. 11/7 – Bolshevik Revolution</text:p>
      <text:p text:style-name="P1"><text:tab/>k. 11/8 – Balfour Declaration (British Palestinian state)</text:p>
      <text:p text:style-name="P1"><text:tab/>l. 12/9 – British take control </text:p>
      <text:p text:style-name="P1"><text:tab/>m. 12/15 – Armistice between Russia and Germany ends fighting on the E. Front</text:p>
      <text:p text:style-name="P2"><text:span text:style-name="T2">5. </text:span><text:span text:style-name="T3">1918</text:span></text:p>
      <text:p text:style-name="P2"><text:span text:style-name="T2"><text:tab/>a. Woodrow Wilson’s “Fourteen Points” – idealistic basis for peace?</text:span></text:p>
      <text:p text:style-name="P1"><text:tab/>b. 3/3 - Russia surrenders to Germany in Treaty of Brest Litovsk</text:p>
      <text:p text:style-name="P1"><text:tab/>c. 7/15-8/7 – Second battle of the Marne – last German offensive</text:p>
      <text:p text:style-name="P1"><text:tab/>d. 7/16 – Nicholas II executed by Bolsheviks</text:p>
      <text:p text:style-name="P1"><text:tab/>e. 9/28 – German navy mutinies when ordered out to sea</text:p>
      <text:p text:style-name="P1"><text:tab/>f. 10/3 – Ottoman signs armistice/ 11/3 – A-H signs armistice</text:p>
      <text:p text:style-name="P1"><text:tab/>g. 11/7 – Revolution in Germany, 11/9 – Kaiser Wilhelm II abdicates, Germany a republic</text:p>
      <text:p text:style-name="P1"><text:tab/>h. 11/11/1918 – Germany signs armistice</text:p>
      <text:p text:style-name="P1">6. 1919</text:p>
      <text:p text:style-name="P1"><text:tab/>a. January – Paris Peace Conference </text:p>
      <text:p text:style-name="P1"><text:tab/><text:tab/>i. League of Nations founded</text:p>
      <text:p text:style-name="P1"><text:soft-page-break/><text:tab/>b. 6/28 – Treaty of Versailles signed by Germany (Article 23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098in" fo:margin-left="0.4in" fo:margin-right="0.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 War One: Events</dc:title>
    <meta:initial-creator>Patrick Mulloy</meta:initial-creator>
    <meta:creation-date>2013-04-30T02:16:00</meta:creation-date>
    <dc:creator>Bobby</dc:creator>
    <dc:date>2013-04-30T02:16:00</dc:date>
    <meta:editing-cycles>3</meta:editing-cycles>
    <meta:editing-duration>PT6M</meta:editing-duration>
    <meta:document-statistic meta:table-count="0" meta:image-count="0" meta:object-count="0" meta:page-count="2" meta:paragraph-count="58" meta:word-count="492" meta:character-count="2839" meta:non-whitespace-character-count="2328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