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GillSans" svg:font-family="GillSans" style:font-family-generic="swiss"/>
    <style:font-face style:name="GillSans-Italic" svg:font-family="GillSans-Italic"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fo:break-before="auto" fo:break-after="auto" style:text-autospace="none"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2" style:family="paragraph" style:parent-style-name="Standard">
      <style:paragraph-properties fo:margin-top="0in" fo:margin-bottom="0in" loext:contextual-spacing="false" fo:line-height="100%" fo:break-before="auto" fo:break-after="auto" style:writing-mode="lr-tb"/>
      <style:text-properties style:font-name="Arial" fo:font-size="11pt" style:font-size-asian="11pt" style:font-size-complex="11pt"/>
    </style:style>
    <style:style style:name="P3" style:family="paragraph" style:parent-style-name="Standard">
      <style:paragraph-properties fo:margin-top="0in" fo:margin-bottom="0in" loext:contextual-spacing="false" fo:line-height="100%" fo:break-before="auto" fo:break-after="auto" style:writing-mode="lr-tb"/>
      <style:text-properties style:font-name="Arial" fo:font-size="11pt" fo:background-color="#ffff00" style:font-size-asian="11pt" style:font-size-complex="11pt"/>
    </style:style>
    <style:style style:name="P4" style:family="paragraph" style:parent-style-name="Standard">
      <style:paragraph-properties fo:margin-top="0in" fo:margin-bottom="0in" loext:contextual-spacing="false" fo:line-height="100%" fo:break-before="auto" fo:break-after="auto" style:writing-mode="lr-tb"/>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top="0in" fo:margin-bottom="0in" loext:contextual-spacing="false" fo:line-height="100%" fo:break-before="auto" fo:break-after="auto" style:writing-mode="lr-tb"/>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top="0in" fo:margin-bottom="0in" loext:contextual-spacing="false" fo:line-height="100%" fo:break-before="auto" fo:break-after="auto"/>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margin-top="0in" fo:margin-bottom="0in" loext:contextual-spacing="false" fo:line-height="100%"/>
      <style:text-properties fo:color="#000000" style:font-name="Arial" fo:font-size="11pt" fo:font-weight="normal" fo:background-color="transparent" style:font-size-asian="11pt" style:font-weight-asian="normal" style:font-size-complex="11pt" style:font-weight-complex="normal"/>
    </style:style>
    <style:style style:name="P8" style:family="paragraph" style:parent-style-name="Standard">
      <style:paragraph-properties fo:margin-top="0in" fo:margin-bottom="0in" loext:contextual-spacing="false" fo:line-height="100%"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top="0in" fo:margin-bottom="0in" loext:contextual-spacing="false" fo:line-height="100%"/>
      <style:text-properties style:font-name="Arial" fo:font-size="11pt" style:font-size-asian="11pt" style:font-name-complex="Helvetica" style:font-size-complex="11pt"/>
    </style:style>
    <style:style style:name="P10" style:family="paragraph" style:parent-style-name="Standard">
      <style:paragraph-properties fo:margin-top="0in" fo:margin-bottom="0in" loext:contextual-spacing="false" fo:line-height="100%"/>
      <style:text-properties style:font-name="Arial" fo:font-size="11pt" style:font-size-asian="11pt" style:font-size-complex="11pt"/>
    </style:style>
    <style:style style:name="P11" style:family="paragraph" style:parent-style-name="Standard">
      <style:paragraph-properties fo:margin-top="0in" fo:margin-bottom="0in" loext:contextual-spacing="false" fo:line-height="100%"/>
      <style:text-properties style:font-name="Arial" fo:font-size="11pt" fo:background-color="transparent" style:font-size-asian="11pt" style:font-size-complex="11pt"/>
    </style:style>
    <style:style style:name="P12" style:family="paragraph" style:parent-style-name="Standard">
      <style:paragraph-properties fo:margin-top="0in" fo:margin-bottom="0in" loext:contextual-spacing="false" fo:line-height="100%"/>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in" fo:margin-bottom="0in" loext:contextual-spacing="false" fo:line-height="100%"/>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in" fo:margin-bottom="0in" loext:contextual-spacing="false" fo:line-height="100%" fo:orphans="0" fo:widows="0" style:text-autospace="none"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5" style:family="paragraph" style:parent-style-name="Standard">
      <style:paragraph-properties fo:margin-top="0in" fo:margin-bottom="0in" loext:contextual-spacing="false" fo:line-height="100%" style:writing-mode="lr-tb"/>
      <style:text-properties style:font-name="Arial" fo:font-size="11pt" style:font-size-asian="11pt" style:font-size-complex="11pt"/>
    </style:style>
    <style:style style:name="P16" style:family="paragraph" style:parent-style-name="Standard">
      <style:paragraph-properties fo:margin-top="0in" fo:margin-bottom="0in" loext:contextual-spacing="false" fo:line-height="100%" style:writing-mode="lr-tb"/>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top="0in" fo:margin-bottom="0in" loext:contextual-spacing="false" fo:line-height="100%" style:writing-mode="lr-tb"/>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style:font-name="Arial"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style:font-name="Arial" fo:font-size="11pt" fo:background-color="#ffff00"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ext-properties style:font-name="Arial" fo:font-size="11pt" fo:background-color="transparen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ext-properties style:font-name="Arial" fo:font-size="11pt" style:font-size-asian="11pt" style:font-size-complex="11pt"/>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autospace="none"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master-page-name="Standard">
      <style:paragraph-properties fo:margin-top="0in" fo:margin-bottom="0in" loext:contextual-spacing="false" fo:line-height="100%" style:page-number="auto" fo:break-before="auto" fo:break-after="auto" style:writing-mode="lr-tb"/>
      <style:text-properties style:font-name="Arial" fo:font-size="11pt" style:font-size-asian="11pt" style:font-size-complex="11pt"/>
    </style:style>
    <style:style style:name="P25" style:family="paragraph" style:parent-style-name="Standard">
      <style:paragraph-properties fo:margin-top="0in" fo:margin-bottom="0in" loext:contextual-spacing="false" fo:line-height="100%" fo:break-before="auto" fo:break-after="auto" style:writing-mode="lr-tb"/>
      <style:text-properties style:font-name="Arial" fo:font-size="11pt" fo:font-weight="bold" style:font-size-asian="11pt" style:font-weight-asian="bold" style:font-size-complex="11pt" style:font-weight-complex="bold"/>
    </style:style>
    <style:style style:name="P26" style:family="paragraph" style:parent-style-name="Standard">
      <style:paragraph-properties fo:margin-top="0in" fo:margin-bottom="0in" loext:contextual-spacing="false" fo:line-height="100%" fo:break-before="auto" fo:break-after="auto" style:writing-mode="lr-tb"/>
      <style:text-properties style:font-name="Arial" fo:font-size="11pt" style:font-size-asian="11pt" style:font-size-complex="11pt"/>
    </style:style>
    <style:style style:name="P27" style:family="paragraph" style:parent-style-name="Standard">
      <style:paragraph-properties fo:margin-top="0in" fo:margin-bottom="0in" loext:contextual-spacing="false" fo:line-height="100%" fo:break-before="auto" fo:break-after="auto" style:writing-mode="lr-tb"/>
      <style:text-properties style:font-name="Arial" fo:font-size="11pt" officeooo:paragraph-rsid="00154346" style:font-size-asian="11pt" style:font-size-complex="11pt"/>
    </style:style>
    <style:style style:name="P28" style:family="paragraph" style:parent-style-name="Standard">
      <style:paragraph-properties fo:margin-top="0in" fo:margin-bottom="0in" loext:contextual-spacing="false" fo:line-height="100%"/>
      <style:text-properties style:font-name="Arial" fo:font-size="11pt" style:font-size-asian="11pt" style:font-name-complex="Helvetica" style:font-size-complex="11pt"/>
    </style:style>
    <style:style style:name="P29" style:family="paragraph" style:parent-style-name="Standard">
      <style:paragraph-properties fo:margin-top="0in" fo:margin-bottom="0in" loext:contextual-spacing="false" fo:line-height="100%" style:writing-mode="lr-tb"/>
      <style:text-properties style:font-name="Arial" fo:font-size="11pt" style:font-size-asian="11pt" style:font-name-complex="GillSans" style:font-size-complex="11pt"/>
    </style:style>
    <style:style style:name="P30" style:family="paragraph" style:parent-style-name="Standard">
      <style:paragraph-properties fo:margin-top="0in" fo:margin-bottom="0in" loext:contextual-spacing="false" fo:line-height="100%" style:writing-mode="lr-tb"/>
      <style:text-properties style:font-name="Arial" fo:font-size="11pt" officeooo:paragraph-rsid="00172881" style:font-size-asian="11pt" style:font-name-complex="GillSans" style:font-size-complex="11pt"/>
    </style:style>
    <style:style style:name="P31" style:family="paragraph" style:parent-style-name="Standard">
      <style:paragraph-properties fo:margin-top="0in" fo:margin-bottom="0in" loext:contextual-spacing="false" fo:line-height="100%" style:writing-mode="lr-tb"/>
      <style:text-properties style:font-name="Arial" fo:font-size="11pt" officeooo:rsid="0005a162" officeooo:paragraph-rsid="00154346" style:font-size-asian="11pt" style:font-name-complex="GillSans" style:font-size-complex="11pt"/>
    </style:style>
    <style:style style:name="P32" style:family="paragraph" style:parent-style-name="Standard">
      <style:paragraph-properties fo:margin-top="0in" fo:margin-bottom="0in" loext:contextual-spacing="false" fo:line-height="100%" style:writing-mode="lr-tb"/>
      <style:text-properties style:font-name="Arial" fo:font-size="11pt" style:font-size-asian="11pt" style:font-size-complex="11pt"/>
    </style:style>
    <style:style style:name="P33" style:family="paragraph" style:parent-style-name="Standard">
      <style:paragraph-properties fo:margin-top="0in" fo:margin-bottom="0in" loext:contextual-spacing="false" fo:line-height="100%" style:writing-mode="lr-tb"/>
      <style:text-properties style:font-name="Arial" fo:font-size="11pt" officeooo:paragraph-rsid="00154346" style:font-size-asian="11pt" style:font-size-complex="11pt"/>
    </style:style>
    <style:style style:name="P34" style:family="paragraph" style:parent-style-name="Standard">
      <style:paragraph-properties fo:margin-top="0in" fo:margin-bottom="0in" loext:contextual-spacing="false" fo:line-height="100%" style:writing-mode="lr-tb"/>
      <style:text-properties style:font-name="Arial" fo:font-size="11pt" fo:font-weight="normal" officeooo:paragraph-rsid="00154346" style:font-size-asian="11pt" style:font-weight-asian="normal" style:font-size-complex="11pt" style:font-weight-complex="normal"/>
    </style:style>
    <style:style style:name="P35"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72881" style:font-weight-asian="bold" style:font-weight-complex="bold"/>
    </style:style>
    <style:style style:name="T3" style:family="text">
      <style:text-properties fo:font-weight="bold" style:font-weight-asian="bold" style:font-name-complex="Helvetica" style:font-weight-complex="bold"/>
    </style:style>
    <style:style style:name="T4" style:family="text">
      <style:text-properties fo:font-weight="normal" style:font-weight-asian="normal" style:font-name-complex="Helvetica" style:font-weight-complex="normal"/>
    </style:style>
    <style:style style:name="T5" style:family="text">
      <style:text-properties style:text-position="super 58%"/>
    </style:style>
    <style:style style:name="T6" style:family="text">
      <style:text-properties fo:background-color="#ffff00" loext:char-shading-value="0"/>
    </style:style>
    <style:style style:name="T7" style:family="text">
      <style:text-properties style:font-name="Times New Roman" fo:font-style="normal" fo:font-weight="bold" style:font-style-asian="normal" style:font-weight-asian="bold" style:font-style-complex="normal" style:font-weight-complex="bold"/>
    </style:style>
    <style:style style:name="T8" style:family="text">
      <style:text-properties officeooo:rsid="00172881"/>
    </style:style>
    <style:style style:name="T9" style:family="text">
      <style:text-properties style:font-name="GillSans-Italic" fo:font-style="italic" fo:font-weight="bold" officeooo:rsid="00172881" style:font-style-asian="italic" style:font-weight-asian="bold" style:font-name-complex="GillSans-Italic" style:font-style-complex="italic" style:font-weight-complex="bold"/>
    </style:style>
    <style:style style:name="T10" style:family="text">
      <style:text-properties style:font-name="GillSans-Italic" fo:font-size="12pt" fo:font-style="italic" style:font-size-asian="12pt" style:font-style-asian="italic" style:font-name-complex="GillSans-Italic" style:font-size-complex="12pt" style:font-style-complex="italic"/>
    </style:style>
    <style:style style:name="T11" style:family="text">
      <style:text-properties style:font-name="GillSans-Italic" fo:font-size="12pt" fo:font-style="italic" officeooo:rsid="00172881" style:font-size-asian="12pt" style:font-style-asian="italic" style:font-name-complex="GillSans-Italic" style:font-size-complex="12pt" style:font-style-complex="italic"/>
    </style:style>
    <style:style style:name="T12" style:family="text">
      <style:text-properties style:font-name="GillSans-Italic" fo:font-size="12pt" fo:font-style="italic" fo:font-weight="bold" officeooo:rsid="00172881" style:font-size-asian="12pt" style:font-style-asian="italic" style:font-weight-asian="bold" style:font-name-complex="GillSans-Italic" style:font-size-complex="12pt" style:font-style-complex="italic" style:font-weight-complex="bold"/>
    </style:style>
    <style:style style:name="T13" style:family="text">
      <style:text-properties style:font-name="GillSans" fo:font-size="12pt" style:font-size-asian="12pt" style:font-size-complex="12pt"/>
    </style:style>
    <style:style style:name="T14" style:family="text">
      <style:text-properties style:font-name="GillSans" fo:font-size="12pt" officeooo:rsid="00172881" style:font-size-asian="12pt" style:font-size-complex="12pt"/>
    </style:style>
    <style:style style:name="T15" style:family="text">
      <style:text-properties style:font-name="GillSans" fo:font-size="12pt" fo:font-weight="bold" style:font-size-asian="12pt" style:font-weight-asian="bold" style:font-size-complex="12pt" style:font-weight-complex="bold"/>
    </style:style>
    <style:style style:name="T16" style:family="text">
      <style:text-properties style:font-name="GillSans" fo:font-size="12pt" fo:font-weight="bold" officeooo:rsid="00172881" style:font-size-asian="12pt" style:font-weight-asian="bold" style:font-size-complex="12pt" style:font-weight-complex="bold"/>
    </style:style>
    <style:style style:name="T17" style:family="text">
      <style:text-properties style:font-name="GillSans" fo:font-weight="bold" style:font-weight-asian="bold" style:font-weight-complex="bold"/>
    </style:style>
    <style:style style:name="T18" style:family="text">
      <style:text-properties style:font-name="GillSans" fo:font-weight="bold" officeooo:rsid="00172881" style:font-weight-asian="bold" style:font-weight-complex="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bold" officeooo:rsid="00172881" style:font-weight-asian="bold" style:font-weight-complex="bold"/>
    </style:style>
    <style:style style:name="T21" style:family="text">
      <style:text-properties style:font-name="Times New Roman" fo:font-style="italic" fo:font-weight="bold" officeooo:rsid="00172881" style:font-style-asian="italic" style:font-weight-asian="bold" style:font-name-complex="GillSans-Italic"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nal Exam Review Guide</text:p>
      <text:p text:style-name="P15"/>
      <text:p text:style-name="P16">Format</text:p>
      <text:p text:style-name="P15">-Matching</text:p>
      <text:p text:style-name="P15">-Identifications</text:p>
      <text:p text:style-name="P15">-Multiple Choice</text:p>
      <text:p text:style-name="P15">-<text:span text:style-name="T8">2</text:span> Essay<text:span text:style-name="T8">s</text:span></text:p>
      <text:p text:style-name="P2"/>
      <text:p text:style-name="P3">Revolution</text:p>
      <text:p text:style-name="P3"/>
      <text:p text:style-name="P2"><text:span text:style-name="T1">Identifications:</text:span></text:p>
      <text:p text:style-name="P2">Louis XVI</text:p>
      <text:p text:style-name="P2">Reign of Terror</text:p>
      <text:p text:style-name="P2">Toussaint L’Ouverture</text:p>
      <text:p text:style-name="P2">Simon Bolivar</text:p>
      <text:p text:style-name="P2">V.I. Lenin</text:p>
      <text:p text:style-name="P2">Joseph Stalin</text:p>
      <text:p text:style-name="P2">Mao Zedong</text:p>
      <text:p text:style-name="P2">Chang Kai-Shek</text:p>
      <text:p text:style-name="P2">Long March</text:p>
      <text:p text:style-name="P2">Cultural Revolution</text:p>
      <text:p text:style-name="P2">Fidel Castro</text:p>
      <text:p text:style-name="P2"/>
      <text:p text:style-name="P4">Definitions:</text:p>
      <text:p text:style-name="P9">Cuban Missile Crisis</text:p>
      <text:p text:style-name="P9">Sandinista</text:p>
      <text:p text:style-name="P9">Fulgencio Battista</text:p>
      <text:p text:style-name="P9">Bay of Pigs</text:p>
      <text:p text:style-name="P9">Contras</text:p>
      <text:p text:style-name="P9">Peninsulares </text:p>
      <text:p text:style-name="P9">Jose de San Martin</text:p>
      <text:p text:style-name="P9">Miguel Hidalgo</text:p>
      <text:p text:style-name="P9">Creoles</text:p>
      <text:p text:style-name="P9">Mulattos </text:p>
      <text:p text:style-name="P9">Mestizo</text:p>
      <text:p text:style-name="P9">Grito de Delores</text:p>
      <text:p text:style-name="P10">Sun Yixian</text:p>
      <text:p text:style-name="P10">May Fourth Movement </text:p>
      <text:p text:style-name="P9">Kuomintang</text:p>
      <text:p text:style-name="P10">Great Leap Forward</text:p>
      <text:p text:style-name="P10">Red Guards</text:p>
      <text:p text:style-name="P10">Little Red Book</text:p>
      <text:p text:style-name="P10">Guerrilla warfare</text:p>
      <text:p text:style-name="P10">Chinese Communists</text:p>
      <text:p text:style-name="P10">Russo Japanese War</text:p>
      <text:p text:style-name="P10">Rasputin</text:p>
      <text:p text:style-name="P10">Provisional Government </text:p>
      <text:p text:style-name="P10">New Economic Policy</text:p>
      <text:p text:style-name="P10">Communist Party</text:p>
      <text:p text:style-name="P10">Siberia</text:p>
      <text:p text:style-name="P10">Trans-Siberian Railway</text:p>
      <text:p text:style-name="P10"><text:soft-page-break/>Proletariat</text:p>
      <text:p text:style-name="P10">Bolsheviks</text:p>
      <text:p text:style-name="P10">Bloody Sunday</text:p>
      <text:p text:style-name="P10">Duma</text:p>
      <text:p text:style-name="P10">Soviets </text:p>
      <text:p text:style-name="P9">Treaty of Brest-Litovsk</text:p>
      <text:p text:style-name="P10">Declaration of the Rights of Man and Citizen</text:p>
      <text:p text:style-name="P10">Jacobins</text:p>
      <text:p text:style-name="P10">Guillotine</text:p>
      <text:p text:style-name="P10">Maximilien Robespierre </text:p>
      <text:p text:style-name="P10">National Assembly</text:p>
      <text:p text:style-name="P10">Olympe de Gouges</text:p>
      <text:p text:style-name="P10">Legislative Assembly </text:p>
      <text:p text:style-name="P10">Sans-Culottes</text:p>
      <text:p text:style-name="P10">Jean-Paul Marat</text:p>
      <text:p text:style-name="P10">Georges Danton</text:p>
      <text:p text:style-name="P15"><text:span text:style-name="T4">Directory</text:span><text:span text:style-name="T3"> </text:span></text:p>
      <text:p text:style-name="P18"/>
      <text:p text:style-name="P35">Short Answers:</text:p>
      <text:p text:style-name="P11">What did the National Assembly do to Church property?</text:p>
      <text:p text:style-name="P11">What two countries did the French Legislative Assembly declare war on in April of 1792?</text:p>
      <text:p text:style-name="P11">What is the name of the radical political organization that Jean-Paul Marat was a member of?</text:p>
      <text:p text:style-name="P11">What marked the end of the Reign of Terror?</text:p>
      <text:p text:style-name="P11">What parts of government make up the Directory?</text:p>
      <text:p text:style-name="P11">Who were the Peninsulares?</text:p>
      <text:p text:style-name="P11">Toussaint L'Ouverture helped to push France out of what modern-day country?</text:p>
      <text:p text:style-name="P11">This leader helped Argentina achieve independence and coordinated efforts with his fellow liberator, Bolivar.</text:p>
      <text:p text:style-name="P11">This is the father of Mexican independence. </text:p>
      <text:p text:style-name="P11">Name TWO South American countries that Bolivar controlled and/or helped to lead?</text:p>
      <text:p text:style-name="P11">What was the capital of the Portuguese empire?</text:p>
      <text:p text:style-name="P11">Describe the mental impact of the Russo Japanese War on the Russian People.</text:p>
      <text:p text:style-name="P11">Who (in the Russian royal family) did Rasputin influence the most?</text:p>
      <text:p text:style-name="P11">Alexander Kerensky helped run this representative system that was very short-lived.</text:p>
      <text:p text:style-name="P11">What did the Treaty of Brest Litovsk do?</text:p>
      <text:p text:style-name="P11">What happened to Trotsky in 1929?</text:p>
      <text:p text:style-name="P11">What group led the May 4<text:span text:style-name="T5">th</text:span> Movement? </text:p>
      <text:p text:style-name="P11">Define: Kuomintang</text:p>
      <text:p text:style-name="P11">What is Mao’s strategy of “Swimming in the peasant sea?”</text:p>
      <text:p text:style-name="P11">How could Chinese communism differ from Russian communism?</text:p>
      <text:p text:style-name="P11">Name at least two reasons why soldiers died during the Long March (Can't be because it was a long trek)?</text:p>
      <text:p text:style-name="P11">What profession was Castro before he became leader of Cuba? </text:p>
      <text:p text:style-name="P11">What is a Sandanista?</text:p>
      <text:p text:style-name="P11">What North American country supported the Contras?</text:p>
      <text:p text:style-name="P11">Which Cuban military leader did the USA back in the 1950s? </text:p>
      <text:p text:style-name="P20">What was the Bay of Pigs?</text:p>
      <text:p text:style-name="P20"/>
      <text:p text:style-name="P20"/>
      <text:p text:style-name="P20"/>
      <text:p text:style-name="P2"/>
      <text:p text:style-name="P2"><text:soft-page-break/></text:p>
      <text:p text:style-name="P3">Empires</text:p>
      <text:p text:style-name="P2"><text:span text:style-name="T1">Identifications:</text:span></text:p>
      <text:p text:style-name="P2">Cyrus</text:p>
      <text:p text:style-name="P2">Darius</text:p>
      <text:p text:style-name="P2">Phillip II</text:p>
      <text:p text:style-name="P2">Alexander the Great</text:p>
      <text:p text:style-name="P2">Samurai</text:p>
      <text:p text:style-name="P2">Saladin</text:p>
      <text:p text:style-name="P2">Richard the Lion-Hearted</text:p>
      <text:p text:style-name="P2">Ghana</text:p>
      <text:p text:style-name="P2"/>
      <text:p text:style-name="P2"/>
      <text:p text:style-name="P2"><text:span text:style-name="T1">Definitions:</text:span></text:p>
      <text:p text:style-name="P2">Cambyses</text:p>
      <text:p text:style-name="P2">Zoroaster</text:p>
      <text:p text:style-name="P2">Manichaeism</text:p>
      <text:p text:style-name="P2">Persepolis</text:p>
      <text:p text:style-name="P2">Typhoon</text:p>
      <text:p text:style-name="P2">Bushido</text:p>
      <text:p text:style-name="P2">Shinto</text:p>
      <text:p text:style-name="P2">Shogun</text:p>
      <text:p text:style-name="P2">Kamakura</text:p>
      <text:p text:style-name="P2">“Dark Age”</text:p>
      <text:p text:style-name="P2">Crusade</text:p>
      <text:p text:style-name="P2">Simony</text:p>
      <text:p text:style-name="P2">Tithes</text:p>
      <text:p text:style-name="P2">Urban II</text:p>
      <text:p text:style-name="P2">Reconquista</text:p>
      <text:p text:style-name="P2">Inquisition</text:p>
      <text:p text:style-name="P2">Savanna</text:p>
      <text:p text:style-name="P2">Mansa</text:p>
      <text:p text:style-name="P2">Timbuktu</text:p>
      <text:p text:style-name="P2">Mali</text:p>
      <text:p text:style-name="P2">Montezuma II</text:p>
      <text:p text:style-name="P2">Anasazi</text:p>
      <text:p text:style-name="P15">Mound Builders</text:p>
      <text:p text:style-name="P2">Quetzalcoatl</text:p>
      <text:p text:style-name="P2">Huitzilopochtli</text:p>
      <text:p text:style-name="P2">Tenochtitlan</text:p>
      <text:p text:style-name="P2">Potlatch</text:p>
      <text:p text:style-name="P2">Hohokam</text:p>
      <text:p text:style-name="P2">Pueblos</text:p>
      <text:p text:style-name="P2">Kivas</text:p>
      <text:p text:style-name="P2"/>
      <text:p text:style-name="P4">Short Answers</text:p>
      <text:p text:style-name="P11">Name TWO of Persia’s mineral riches.</text:p>
      <text:p text:style-name="P11">Ancient Persia is today what country?</text:p>
      <text:p text:style-name="P11">Describe what Cyrus would do at each conquered area’s temple.</text:p>
      <text:p text:style-name="P11">Darius was unable to conquer what nation?</text:p>
      <text:p text:style-name="P11">What’s the “power” of a single currency?</text:p>
      <text:p text:style-name="P11"><text:soft-page-break/>What war really weakened the Greek city-states?</text:p>
      <text:p text:style-name="P11">Why did Greeks look down on Macedonians?</text:p>
      <text:p text:style-name="P11">What was the main weapon that soldiers held in Phillip’s phalanx?</text:p>
      <text:p text:style-name="P11">Describe TWO events that happened at Gaugamela?</text:p>
      <text:p text:style-name="P11">By 326 BC, how far and for how long had Alexander’s army been fighting?</text:p>
      <text:p text:style-name="P11">Who was the “feathered serpent” god?</text:p>
      <text:p text:style-name="P11">What would obsidian be used for?</text:p>
      <text:p text:style-name="P11">What Aztec city was larger than London or Paris in the 16<text:span text:style-name="T5">th</text:span> century?</text:p>
      <text:p text:style-name="P11">Who was Huitzilopochtli?</text:p>
      <text:p text:style-name="P11">What did Aztec, Texoco and Tlacopan create?</text:p>
      <text:p text:style-name="P11">What does the word, Ghana, mean?</text:p>
      <text:p text:style-name="P11">What was natural resource found in West Africa?</text:p>
      <text:p text:style-name="P11">What was historian Ibn Battuta doing for 27 years?</text:p>
      <text:p text:style-name="P11">In the 11<text:span text:style-name="T5">th</text:span> century, Ghanaian rulers converted to what faith?</text:p>
      <text:p text:style-name="P11">What had Arabs developed by 1304?</text:p>
      <text:p text:style-name="P8">These warriors dominated Japanese politics until 1868.</text:p>
      <text:p text:style-name="P8">What are the late summer tropic storms called?</text:p>
      <text:p text:style-name="P8">Explain the etymology of the name Japan. [Ri-ben]</text:p>
      <text:p text:style-name="P8">How many islands make up the Japanese archipelago?</text:p>
      <text:p text:style-name="P8">During the 5<text:span text:style-name="T5">th</text:span> century, Japan had more and more contact with what continent?</text:p>
      <text:p text:style-name="P8">This style of cathedrals had their towers reach higher to heaven than Romanesque churches.</text:p>
      <text:p text:style-name="P8">This is the term that refers to the selling of church offices.</text:p>
      <text:p text:style-name="P8">This Italian Catholic leader treated animals as spiritual brothers. </text:p>
      <text:p text:style-name="P8">This is the law of the church.</text:p>
      <text:p text:style-name="P8">What was the difference between a friar and a monk?</text:p>
      <text:p text:style-name="P8">Name the FOUR US states where the Anasazi lived.</text:p>
      <text:p text:style-name="P8">This is the ceremony whereby the most prosperous families gave gifts to the community.</text:p>
      <text:p text:style-name="P8">Chief Hiawatha was the leader of what tribe in Upstate New York?</text:p>
      <text:p text:style-name="P8">Define totem.</text:p>
      <text:p text:style-name="P23">Define Kivas.</text:p>
      <text:p text:style-name="P18"/>
      <text:p text:style-name="P19">Economics</text:p>
      <text:p text:style-name="P4"/>
      <text:p text:style-name="P2"><text:span text:style-name="T1">Identifications:</text:span></text:p>
      <text:p text:style-name="P2">Feudalism</text:p>
      <text:p text:style-name="P2">Mercantilism</text:p>
      <text:p text:style-name="P18">Monroe Doctrine</text:p>
      <text:p text:style-name="P2">Great Depression</text:p>
      <text:p text:style-name="P21">Franklin Delano Roosevelt</text:p>
      <text:p text:style-name="P18">Karl Marx</text:p>
      <text:p text:style-name="P18">Spanish American War</text:p>
      <text:p text:style-name="P21">Globalization</text:p>
      <text:p text:style-name="P2"/>
      <text:p text:style-name="P2"/>
      <text:p text:style-name="P4">Definitions:</text:p>
      <text:p text:style-name="P27">Urbanization</text:p>
      <text:p text:style-name="P27">Middle class</text:p>
      <text:p text:style-name="P27">Working class</text:p>
      <text:p text:style-name="P27">Luddites</text:p>
      <text:p text:style-name="P27">Manchester</text:p>
      <text:p text:style-name="P27">Alexis de Tocqueville</text:p>
      <text:p text:style-name="P27"><text:soft-page-break/>Laissez Faire</text:p>
      <text:p text:style-name="P27">Adam Smith</text:p>
      <text:p text:style-name="P27">Socialism</text:p>
      <text:p text:style-name="P27">Utilitarianism</text:p>
      <text:p text:style-name="P27">John Stuart Mill</text:p>
      <text:p text:style-name="P27">Utopia</text:p>
      <text:p text:style-name="P27">Jose Marti</text:p>
      <text:p text:style-name="P27">Stock Market Crash</text:p>
      <text:p text:style-name="P27">New Deal</text:p>
      <text:p text:style-name="P27">Global Economy</text:p>
      <text:p text:style-name="P27">Free trade</text:p>
      <text:p text:style-name="P27">NAFTA</text:p>
      <text:p text:style-name="P34">OPEC</text:p>
      <text:p text:style-name="P34">Joint-Stock Company</text:p>
      <text:p text:style-name="P27">Christopher Columbus</text:p>
      <text:p text:style-name="P27">Hernando Cortes</text:p>
      <text:p text:style-name="P27">Francisco Pizarro</text:p>
      <text:p text:style-name="P33">Capitalism</text:p>
      <text:p text:style-name="P33">Colonies</text:p>
      <text:p text:style-name="P27">Smallpox</text:p>
      <text:p text:style-name="P27">Inflation</text:p>
      <text:p text:style-name="P27">Favorable balance of trade</text:p>
      <text:p text:style-name="P27">Irwell River</text:p>
      <text:p text:style-name="P27">Stock</text:p>
      <text:p text:style-name="P27">Tariff</text:p>
      <text:p text:style-name="P27">Bourgeoisie</text:p>
      <text:p text:style-name="P27">Strike</text:p>
      <text:p text:style-name="P27">Stockbroker</text:p>
      <text:p text:style-name="P27">Surplus</text:p>
      <text:p text:style-name="P27">Wall Street</text:p>
      <text:p text:style-name="P27">New York Stock Exchange</text:p>
      <text:p text:style-name="P27">Developed nations</text:p>
      <text:p text:style-name="P33">Emerging nations</text:p>
      <text:p text:style-name="P15"/>
      <text:p text:style-name="P2"/>
      <text:p text:style-name="P35">Short Answers:</text:p>
      <text:p text:style-name="P2"/>
      <text:p text:style-name="P7">In a mercantilist economy, who funds business ventures abroad?</text:p>
      <text:p text:style-name="P7">What new livestock were introduced in the Americas?</text:p>
      <text:p text:style-name="P7">What would colonial wealth allow European countries to do back home?</text:p>
      <text:p text:style-name="P7">Explain the significance of colonies providing Europeans a market?</text:p>
      <text:p text:style-name="P8">Explain how mercantilism allowed nations to create an “identity.”</text:p>
      <text:p text:style-name="P7">Explain what OPEC stands for and what its #1 goal is.</text:p>
      <text:p text:style-name="P7">What would examples of “knowledge workers” be?</text:p>
      <text:p text:style-name="P7">Define what an emerging nation is.</text:p>
      <text:p text:style-name="P7">What THREE things need to be maintained so that the poorest countries do not get taken advantage of?</text:p>
      <text:p text:style-name="P8">Explain the increasing “extinction rate” and how that’s a scary statistic.</text:p>
      <text:p text:style-name="P7">What was the Monroe Doctrine?</text:p>
      <text:p text:style-name="P7">How did the Roosevelt Corollary alter the M.D.?</text:p>
      <text:p text:style-name="P7">What were caudillos?</text:p>
      <text:p text:style-name="P7"><text:soft-page-break/>Where were the two fronts of the Spanish American War and why were there TWO fronts.</text:p>
      <text:p text:style-name="P7">What kinds of diseases do canal contractors </text:p>
      <text:p text:style-name="P8">have to deal with?</text:p>
      <text:p text:style-name="P8">A German mapmaker named the new continent “America “in honor of what explorer?</text:p>
      <text:p text:style-name="P7">Why was the Spanish superior militarily to the Aztecs? </text:p>
      <text:p text:style-name="P7">What was Spain’s “Invisible Warrior?”</text:p>
      <text:p text:style-name="P7">Name the Spanish explorer that in 1513 landed on the coast of modern-day Florida and claimed it for Spain? <text:s/></text:p>
      <text:p text:style-name="P8">Describe the enconimenda system according to Bartholomew de Las Casas.</text:p>
      <text:p text:style-name="P7">What radical action did Luddites take?</text:p>
      <text:p text:style-name="P7">What was one of the “centers” of industrialization?</text:p>
      <text:p text:style-name="P7">How clean and sanitary was the Irwell River?</text:p>
      <text:p text:style-name="P7">Why were women and children sources of labor in coalmines?</text:p>
      <text:p text:style-name="P8">Describe the dangers of child labor with Manchester’s spinning machines.</text:p>
      <text:p text:style-name="P7">What is the “gap” that the Industrial Revolution opened up late in the 19<text:span text:style-name="T5">th</text:span> century?</text:p>
      <text:p text:style-name="P7">Define the term Laissez-faire economics.</text:p>
      <text:p text:style-name="P7">Define Capitalism.</text:p>
      <text:p text:style-name="P7">Name Two world leaders who will adopt Marxist doctrine.</text:p>
      <text:p text:style-name="P8">What did the US Supreme Court rule in 1919?</text:p>
      <text:p text:style-name="P7">What was the New Deal composed of?</text:p>
      <text:p text:style-name="P7">Most of the American families in 1929 were too poor to “________.”</text:p>
      <text:p text:style-name="P7">By 1929, the US was “turning out nearly ½ of the world’s _______.”</text:p>
      <text:p text:style-name="P7">How did the implementation of tariffs “backfire?”</text:p>
      <text:p text:style-name="P14">What two European nations were really hard hit during the Depression?</text:p>
      <text:p text:style-name="P1">Outline the FIVE arguments FOR and the FIVE arguments AGAINST globalization on pg. 1078.</text:p>
      <text:p text:style-name="P2"/>
      <text:p text:style-name="P2"><text:span text:style-name="T6">Science/20th Century</text:span></text:p>
      <text:p text:style-name="P3"/>
      <text:p text:style-name="P4">Identifications:</text:p>
      <text:p text:style-name="P5">Adolf Hitler</text:p>
      <text:p text:style-name="P5">Holocaust</text:p>
      <text:p text:style-name="P5">Hiroshima &amp; Nagasaki</text:p>
      <text:p text:style-name="P5">Charles de Gaulle</text:p>
      <text:p text:style-name="P5">Winston Churchill</text:p>
      <text:p text:style-name="P5">Trench Warfare</text:p>
      <text:p text:style-name="P2"/>
      <text:p text:style-name="P2"/>
      <text:p text:style-name="P4">Definitions:</text:p>
      <text:p text:style-name="P27">Gavrilo Princip</text:p>
      <text:p text:style-name="P27">Western Front</text:p>
      <text:p text:style-name="P27">Schlieffen Plan</text:p>
      <text:p text:style-name="P27">Blitzkrieg</text:p>
      <text:p text:style-name="P27">Josef Stalin</text:p>
      <text:p text:style-name="P27">Winston Churchill</text:p>
      <text:p text:style-name="P27">Atlantic Charter</text:p>
      <text:p text:style-name="P27">Pearl Harbor</text:p>
      <text:p text:style-name="P27">Battle of Guadalcanal</text:p>
      <text:p text:style-name="P27">Terrorism</text:p>
      <text:p text:style-name="P27">Kristallnacht</text:p>
      <text:p text:style-name="P27">Auschwitz</text:p>
      <text:p text:style-name="P34">Nuremburg Trials</text:p>
      <text:p text:style-name="P27"><text:soft-page-break/>“No Man’s Land”</text:p>
      <text:p text:style-name="P27">Munich Conference</text:p>
      <text:p text:style-name="P27">RAF</text:p>
      <text:p text:style-name="P27">Luftwaffe</text:p>
      <text:p text:style-name="P27">“Island Hopping”</text:p>
      <text:p text:style-name="P27">Ghetto</text:p>
      <text:p text:style-name="P27">Genocide</text:p>
      <text:p text:style-name="P27">SS</text:p>
      <text:p text:style-name="P34">Manhattan Project</text:p>
      <text:p text:style-name="P2"/>
      <text:p text:style-name="P2"/>
      <text:p text:style-name="P18"><text:span text:style-name="T1">Short Answers:</text:span></text:p>
      <text:p text:style-name="P6">Name two nations that were known as the Central Powers?</text:p>
      <text:p text:style-name="P12">Describe the Schlieffen Plan?</text:p>
      <text:p text:style-name="P12">Where was the location of the Western Front?</text:p>
      <text:p text:style-name="P12">Describe the gains by Germany and France at Verdun and the Somme.</text:p>
      <text:p text:style-name="P12">What was the Russian army’s greatest asset?</text:p>
      <text:p text:style-name="P13">What does Blitzkrieg stand for in German?</text:p>
      <text:p text:style-name="P13">Who constructed the Marginot Line?</text:p>
      <text:p text:style-name="P13">What was Enigma?</text:p>
      <text:p text:style-name="P13">Who was the Non Aggression Pact between? </text:p>
      <text:p text:style-name="P12">What are the parallels between Napoleon’s invasion of Russia in 1812 and Germany’s invasion of Russia in 1941?</text:p>
      <text:p text:style-name="P13">What is the “Date that will live in infamy?”</text:p>
      <text:p text:style-name="P13">What are two primary American colonies of Asia?</text:p>
      <text:p text:style-name="P13">Who was Gen. MacArthur?</text:p>
      <text:p text:style-name="P13">What was the “dagger pointed at Japan’s throat?”</text:p>
      <text:p text:style-name="P12">What primary British possession in Asia did the Japanese seize and which one did they have their sights set on by 1942?</text:p>
      <text:p text:style-name="P13">What did the Nuremburg Laws put into place?</text:p>
      <text:p text:style-name="P13">What did <text:s/>Kristallnacht mean in English?</text:p>
      <text:p text:style-name="P13">What does genocide mean?</text:p>
      <text:p text:style-name="P13">How was the term Aryan misused by the Nazis?</text:p>
      <text:p text:style-name="P22">How did the Nazis separate the Jewish population in concentration camps?</text:p>
      <text:p text:style-name="P2"/>
      <text:p text:style-name="P4">Essay topic:</text:p>
      <text:p text:style-name="P31"><text:span text:style-name="Emphasis"><text:span text:style-name="T7">1)<text:tab/>Tim Mason, a historian, paraphrases Marx: “Men do make their own history, but they do not make it, as they please, not under condition of their own choosing, but rather under circumstances which they find them, under given and imposed conditions.” Choose three individuals that we have discussed this year and try to confirm or dispute this quote.</text:span></text:span></text:p>
      <text:p text:style-name="P29"/>
      <text:p text:style-name="P29"/>
      <text:p text:style-name="P30"><text:span text:style-name="T20">2)<text:tab/></text:span><text:span text:style-name="T21">Persepolis </text:span><text:span text:style-name="T20">explores the possibilities of dissent and freedom in a repressive culture—from </text:span><text:span text:style-name="T19">contraband pop music to school pranks to secret parties that defy religious restrictions. How do Marjane’s family and friends circumvent or defy the restrictions imposed on </text:span><text:span text:style-name="T20">them? What are some examples of acts of rebellion we have discussed? Choose two revolutions to discuss in your answer including a discussion of the Iranian revolution.</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GillSans" svg:font-family="GillSans" style:font-family-generic="swiss"/>
    <style:font-face style:name="GillSans-Italic" svg:font-family="GillSans-Italic"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3335in" fo:margin-bottom="0.0835in" loext: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Default_20_Paragraph_20_Font" style:display-name="Default Paragraph Font" style:family="text"/>
    <style:style style:name="List1Level0"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2"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3"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4"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5"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6"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7"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8"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Symbol" style:display-name="Footnote Symbol" style:family="text"/>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1">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style:list-level-properties text:min-label-width="1.5in" text:min-label-distance="0.1252in" fo:text-align="end"/>
      </text:list-level-style-number>
      <text:list-level-style-number text:level="4" text:style-name="List1Level3" style:num-suffix="." style:num-format="1">
        <style:list-level-properties text:space-before="1.75in" text:min-label-width="0.25in"/>
      </text:list-level-style-number>
      <text:list-level-style-number text:level="5" text:style-name="List1Level4" style:num-suffix="." style:num-format="a">
        <style:list-level-properties text:space-before="2.25in" text:min-label-width="0.25in"/>
      </text:list-level-style-number>
      <text:list-level-style-number text:level="6" text:style-name="List1Level5" style:num-suffix="." style:num-format="i">
        <style:list-level-properties text:min-label-width="3in" text:min-label-distance="0.1252in" fo:text-align="end"/>
      </text:list-level-style-number>
      <text:list-level-style-number text:level="7" text:style-name="List1Level6" style:num-suffix="." style:num-format="1">
        <style:list-level-properties text:space-before="3.25in" text:min-label-width="0.25in"/>
      </text:list-level-style-number>
      <text:list-level-style-number text:level="8" text:style-name="List1Level7" style:num-suffix="." style:num-format="a">
        <style:list-level-properties text:space-before="3.75in" text:min-label-width="0.25in"/>
      </text:list-level-style-number>
      <text:list-level-style-number text:level="9" text:style-name="List1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
    <meta:initial-creator/>
    <meta:editing-cycles>8</meta:editing-cycles>
    <dc:date>2016-05-03T09:08:15.271000000</dc:date>
    <meta:editing-duration>PT2H56S</meta:editing-duration>
    <meta:document-statistic meta:table-count="0" meta:image-count="0" meta:object-count="0" meta:page-count="7" meta:paragraph-count="311" meta:word-count="1503" meta:character-count="9424" meta:non-whitespace-character-count="8213"/>
  </office:meta>
</office:document-meta>
</file>