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style:font-name="Garamond" fo:font-size="10pt" style:font-size-asian="10pt" style:font-name-complex="Garamond" style:font-size-complex="10pt"/>
    </style:style>
    <style:style style:name="P2" style:family="paragraph" style:parent-style-name="Standard_20__28_user_29_">
      <style:paragraph-properties fo:text-align="center" style:justify-single-word="false"/>
      <style:text-properties style:font-name="Garamond" fo:font-size="10pt" style:font-size-asian="10pt" style:font-name-complex="Garamond" style:font-size-complex="10pt"/>
    </style:style>
    <style:style style:name="P3" style:family="paragraph" style:parent-style-name="Standard_20__28_user_29_" style:list-style-name="WW8Num1">
      <style:paragraph-properties fo:line-height="150%"/>
      <style:text-properties style:font-name="Garamond" fo:font-size="10pt" style:font-size-asian="10pt" style:font-name-complex="Garamond" style:font-size-complex="10pt"/>
    </style:style>
    <style:style style:name="P4" style:family="paragraph" style:parent-style-name="Standard_20__28_user_29_" style:list-style-name="WW8Num2">
      <style:text-properties style:font-name="Garamond" fo:font-size="10pt" fo:font-style="italic" style:font-size-asian="10pt" style:font-style-asian="italic" style:font-name-complex="Garamond" style:font-size-complex="10pt"/>
    </style:style>
    <style:style style:name="P5" style:family="paragraph" style:parent-style-name="Standard_20__28_user_29_">
      <style:text-properties style:font-name="Garamond" style:font-name-complex="Garamond"/>
    </style:style>
    <style:style style:name="P6" style:family="paragraph" style:parent-style-name="Standard_20__28_user_29_" style:list-style-name="WW8Num1">
      <style:paragraph-properties fo:line-height="150%"/>
      <style:text-properties fo:color="#000000" style:font-name="Garamond" fo:font-size="10pt" fo:font-weight="bold" style:font-size-asian="10pt" style:font-weight-asian="bold" style:font-name-complex="Garamond" style:font-size-complex="10pt"/>
    </style:style>
    <style:style style:name="P7" style:family="paragraph" style:parent-style-name="Standard_20__28_user_29_">
      <style:paragraph-properties fo:line-height="150%"/>
      <style:text-properties fo:color="#000000" style:font-name="Garamond" fo:font-size="10pt" style:font-size-asian="10pt" style:font-name-complex="Garamond" style:font-size-complex="10pt"/>
    </style:style>
    <style:style style:name="P8" style:family="paragraph" style:parent-style-name="Standard_20__28_user_29_" style:list-style-name="WW8Num2">
      <style:text-properties fo:color="#000000" style:font-name="Garamond" fo:font-size="10pt" fo:font-style="italic" style:font-size-asian="10pt" style:font-style-asian="italic" style:font-name-complex="Garamond" style:font-size-complex="10pt"/>
    </style:style>
    <style:style style:name="P9" style:family="paragraph" style:parent-style-name="Standard_20__28_user_29_">
      <style:paragraph-properties fo:margin-left="0.5in" fo:margin-right="0in" fo:line-height="150%" fo:text-indent="0in" style:auto-text-indent="false"/>
      <style:text-properties style:font-name="Garamond" fo:font-size="10pt" fo:font-style="italic" style:font-size-asian="10pt" style:font-style-asian="italic" style:font-name-complex="Garamond" style:font-size-complex="10pt"/>
    </style:style>
    <style:style style:name="P10" style:family="paragraph" style:parent-style-name="Standard_20__28_user_29_">
      <style:paragraph-properties fo:margin-left="0.5in" fo:margin-right="0in" fo:line-height="150%" fo:text-indent="0in" style:auto-text-indent="false"/>
      <style:text-properties fo:color="#000000" style:font-name="Garamond" fo:font-size="10pt" fo:font-style="italic" style:font-size-asian="10pt" style:font-style-asian="italic" style:font-name-complex="Garamond" style:font-size-complex="10pt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  <style:text-properties style:font-name="Garamond" fo:font-size="10pt" style:font-size-asian="10pt" style:font-name-complex="Garamon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 style:font-size-asian="11pt" style:font-size-complex="11pt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orldwide Religions Guidebook</text:p>
      <text:p text:style-name="P2"/>
      <text:p text:style-name="P2">NAME_________</text:p>
      <text:p text:style-name="P1"/>
      <text:p text:style-name="P1">Group Task: Create a guidebook that describes the histories and current role of six religious faiths.</text:p>
      <text:p text:style-name="P1">Individuals are responsible for a total of <text:span text:style-name="T2">three</text:span> religions. Choose two of the six and one not listed: </text:p>
      <text:p text:style-name="P1">Hinduism, <text:s text:c="2"/>Buddhism, <text:s text:c="2"/>Judaism, <text:s text:c="2"/>Christianity, <text:s text:c="2"/>Islam, <text:s text:c="2"/>Confucianism</text:p>
      <text:p text:style-name="P1"/>
      <text:p text:style-name="P1">For each faith, you to construct a page (in color) that contains the following clearly marked on the page:</text:p>
      <text:section text:style-name="Sect1" text:name="Section1">
        <text:list xml:id="list28630303" text:style-name="WW8Num1">
          <text:list-item>
            <text:p text:style-name="P6">250 words summarizing the “birth” of the faith – or discussion of its origins. </text:p>
          </text:list-item>
          <text:list-item>
            <text:p text:style-name="P6">150 words describing their vision of “God” </text:p>
          </text:list-item>
          <text:list-item>
            <text:p text:style-name="P6">100 words describing a historical individual connected to the faith </text:p>
          </text:list-item>
          <text:list-item>
            <text:p text:style-name="P6">150 words describing the major religious books or sets of literature </text:p>
          </text:list-item>
          <text:list-item>
            <text:p text:style-name="P6">World map with regions where individuals practice the faith </text:p>
          </text:list-item>
          <text:list-item>
            <text:p text:style-name="P6">Number of modern individuals practicing the faith in total </text:p>
          </text:list-item>
          <text:list-item>
            <text:p text:style-name="P6">One symbol connected with the faith and description of what it is/means </text:p>
          </text:list-item>
          <text:list-item>
            <text:p text:style-name="P6">Two prayers or statements connected to the faith </text:p>
          </text:list-item>
          <text:list-item>
            <text:p text:style-name="P6">Three holidays (with brief descriptions) practice by this faith</text:p>
          </text:list-item>
          <text:list-item>
            <text:p text:style-name="P6">Works Cited Pages/Citing Correctly/Grammar Mistakes </text:p>
          </text:list-item>
        </text:list>
        <text:p text:style-name="P9">-You must use AT LEAST one non-textbook/non-internet source per page</text:p>
        <text:p text:style-name="P10">-Citing quotations and paraphrasing correctly</text:p>
        <text:p text:style-name="P9">-Proofread! /Follow the “Don’t List”</text:p>
        <text:p text:style-name="P7"/>
        <text:list xml:id="list28714269" text:continue-numbering="true" text:style-name="WW8Num1">
          <text:list-item>
            <text:p text:style-name="P3"><text:span text:style-name="T4">GROUP <text:s/></text:span><text:span text:style-name="T1">requirements:</text:span></text:p>
          </text:list-item>
        </text:list>
        <text:list xml:id="list28624016" text:style-name="WW8Num2">
          <text:list-item>
            <text:p text:style-name="P4">Entire piece should be bound by something other than paper clip/staples</text:p>
          </text:list-item>
          <text:list-item>
            <text:p text:style-name="P8">Creativity/Neatness</text:p>
          </text:list-item>
          <text:list-item>
            <text:p text:style-name="P4">Your name</text:p>
          </text:list-item>
          <text:list-item>
            <text:p text:style-name="P4">Pledge</text:p>
          </text:list-item>
          <text:list-item>
            <text:p text:style-name="P4">Creative title for entire guidebook</text:p>
          </text:list-item>
          <text:list-item>
            <text:p text:style-name="P4">There should be a creative cover page</text:p>
          </text:list-item>
          <text:list-item>
            <text:p text:style-name="P8">Back cover should have a collage with AT LEAST one image that relates to each faith</text:p>
          </text:list-item>
        </text:list>
        <text:p text:style-name="P7"/>
      </text:section>
      <text:section text:style-name="Sect2" text:name="Section2">
        <text:p text:style-name="P1"/>
        <text:p text:style-name="P5"><text:span text:style-name="T5"/>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1665in" fo:margin-bottom="0.0835in" fo:keep-with-next="always"/>
      <style:text-properties style:font-name="Arial" fo:font-size="14pt" style:font-name-asian="SimSun1" style:font-size-asian="14pt" style:font-name-complex="Lucida Sans" style:font-size-complex="14pt"/>
    </style:style>
    <style:style style:name="Text_20_body" style:display-name="Text body" style:family="paragraph" style:parent-style-name="Standard_20__28_user_29_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_20__28_user_29_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Symbol" style:font-name-asian="Times New Roman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8Num1z0" style:family="text">
      <style:text-properties style:font-name="Symbol" style:font-name-asian="Times New Roman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rldwide Religions Guidebook</dc:title>
    <meta:initial-creator>stu dent</meta:initial-creator>
    <meta:creation-date>2013-01-13T12:07:00</meta:creation-date>
    <dc:date>2013-11-15T08:55:38.48</dc:date>
    <meta:print-date>2009-01-13T05:31:00</meta:print-date>
    <meta:editing-cycles>4</meta:editing-cycles>
    <meta:editing-duration>PT13M</meta:editing-duration>
    <meta:document-statistic meta:table-count="0" meta:image-count="0" meta:object-count="0" meta:page-count="1" meta:paragraph-count="27" meta:word-count="240" meta:character-count="861" meta:non-whitespace-character-count="1279"/>
    <meta:generator>LibreOffice/3.5$Windows_x86 LibreOffice_project/165a79a-7059095-e13bb37-fef39a4-9503d18</meta:generator>
    <meta:user-defined meta:name="Info 1"/>
    <meta:user-defined meta:name="Info 2"/>
    <meta:user-defined meta:name="Info 3"/>
    <meta:user-defined meta:name="Info 4"/>
  </office:meta>
</office:document-meta>
</file>