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Helvetica" style:font-size-complex="9pt"/>
    </style:style>
    <style:style style:name="P2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P3" style:family="paragraph" style:parent-style-name="Standard" style:list-style-name="L1">
      <style:text-properties style:font-name="Times New Roman" fo:font-size="9pt" style:font-size-asian="9pt" style:font-name-complex="Helvetica" style:font-size-complex="9pt"/>
    </style:style>
    <style:style style:name="T1" style:family="text">
      <style:text-properties style:font-name="Times New Roman" fo:language="en" fo:country="none" style:font-name-asian="Times New Roman" style:font-name-complex="Times New Roman"/>
    </style:style>
    <style:style style:name="T2" style:family="text">
      <style:text-properties fo:language="en" fo:country="none" style:font-name-asian="Times New Roman" style:font-name-complex="Times New Roman"/>
    </style:style>
    <style:style style:name="T3" style:family="text">
      <style:text-properties style:text-position="super 58%"/>
    </style:style>
    <style:style style:name="T4" style:family="text">
      <style:text-properties officeooo:rsid="001e87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192953801424233798" text:style-name="L1">
        <text:list-item>
          <text:p text:style-name="P2">Cuban Missile Crisis – the moment which the Cold War came closest to turning into a nuclear conflict </text:p>
        </text:list-item>
        <text:list-item>
          <text:p text:style-name="P2">Sandinista – Nicaraguan communist rebels, overthrew Anastasio Somoza in 1979</text:p>
        </text:list-item>
        <text:list-item>
          <text:p text:style-name="P2">Fulgencio Batista – President and dictator of Cuba 1940 - 1959</text:p>
        </text:list-item>
        <text:list-item>
          <text:p text:style-name="P2">Bay of Pigs - <text:s/>Place where Anti-Castro operatives landed, failed ousting in 1961</text:p>
        </text:list-item>
        <text:list-item>
          <text:p text:style-name="P2">Contras - Anti-Communist forces supported by the US in Nicaragua</text:p>
        </text:list-item>
        <text:list-item>
          <text:p text:style-name="P2">Peninsulares – colonist<text:span text:style-name="T4">s</text:span> born in Spain, held highest offices in Latin America </text:p>
        </text:list-item>
        <text:list-item>
          <text:p text:style-name="P2">Toussaint L’Ouverture – Leader of the Haitian Revolution, began military career in 1791 slave rebellion </text:p>
        </text:list-item>
        <text:list-item>
          <text:p text:style-name="P2">Jose de San Martin – Argentinian general, one of the liberators of Spanish South America </text:p>
        </text:list-item>
        <text:list-item>
          <text:p text:style-name="P2">Creoles – colonist<text:span text:style-name="T4">s</text:span> born in Latin America to Spanish parents</text:p>
        </text:list-item>
        <text:list-item>
          <text:p text:style-name="P2">Mestizo – <text:span text:style-name="T4">of </text:span>mixed native and Spanish <text:span text:style-name="T4">ancestry</text:span></text:p>
        </text:list-item>
        <text:list-item>
          <text:p text:style-name="P2">Mulattos – of mixed Spanish and <text:span text:style-name="T4">African</text:span> ancestry <text:s/></text:p>
        </text:list-item>
        <text:list-item>
          <text:p text:style-name="P2">Grito de Delores – event that marks the beginning of the Mexican War of Independence</text:p>
        </text:list-item>
        <text:list-item>
          <text:p text:style-name="P2">Sun Yixian – played key role in overthrow of Qing dynasty, first leader of Kuomintang</text:p>
        </text:list-item>
        <text:list-item>
          <text:p text:style-name="P2">May Fourth Movement – student demonstrations in Beijing 1919, protesting Chinese govt.</text:p>
        </text:list-item>
        <text:list-item>
          <text:p text:style-name="P2">Chang Kai-Shek – became leader of Kuomintang 1925, led Northern Expedition to unify China</text:p>
        </text:list-item>
        <text:list-item>
          <text:p text:style-name="P2">Long March - <text:s/>6,000 mile trip from the South to the North for Chinese Communists</text:p>
        </text:list-item>
        <text:list-item>
          <text:p text:style-name="P3">Kuomintang – Chinese Nationalist Party</text:p>
        </text:list-item>
        <text:list-item>
          <text:p text:style-name="P2">Red Guards - <text:s/><text:span text:style-name="T1">attacked people in positions of power or privilege who publicly disagreed with Mao</text:span></text:p>
        </text:list-item>
        <text:list-item>
          <text:p text:style-name="P2">Little Red Book - <text:span text:style-name="T2">Quotations from Chairman Mao, All ordered to study it</text:span> </text:p>
        </text:list-item>
        <text:list-item>
          <text:p text:style-name="P2">Guerrilla warfare – hit-and-run tactics, mobility to fight a larger military force</text:p>
        </text:list-item>
        <text:list-item>
          <text:p text:style-name="P2">Russo Japanese War – confrontation over Manchuria and Korea, 1904 -1905</text:p>
        </text:list-item>
        <text:list-item>
          <text:p text:style-name="P2">Rasputin – mystic and adviser to Tsarina Alexandra </text:p>
        </text:list-item>
        <text:list-item>
          <text:p text:style-name="P2">New Economic Policy – Lenin established state capitalism, an economic policy after the Russian Civil War</text:p>
        </text:list-item>
        <text:list-item>
          <text:p text:style-name="P2">Communist Party – a political party practicing the ideas of Marx &amp; Lenin</text:p>
        </text:list-item>
        <text:list-item>
          <text:p text:style-name="P2">Joseph Stalin – Bolshevik revolutionary leader, following the death of Lenin became leader of Soviet Union </text:p>
        </text:list-item>
        <text:list-item>
          <text:p text:style-name="P2">Siberia – a sparsely populated area of North Asia</text:p>
        </text:list-item>
        <text:list-item>
          <text:p text:style-name="P2">Trans-Siberian Railway – connected Moscow with the Far East, industrialized Russia in 20<text:span text:style-name="T3">th</text:span> century</text:p>
        </text:list-item>
        <text:list-item>
          <text:p text:style-name="P2">Proletariat - <text:s/>Urban working class, their dictatorship key to Marx’s Communist state</text:p>
        </text:list-item>
        <text:list-item>
          <text:p text:style-name="P2">Bolsheviks - <text:s/>Lenin and Trotsky members, more radical Russians than Mensheviks</text:p>
        </text:list-item>
        <text:list-item>
          <text:p text:style-name="P2">Bloody Sunday – unarmed demonstrators marching on Tsar's Winter Palace in 1905</text:p>
        </text:list-item>
        <text:list-item>
          <text:p text:style-name="P2">Soviets – a union of multiple socialist state republics with Moscow as its capital </text:p>
        </text:list-item>
        <text:list-item>
          <text:p text:style-name="P2">Jacobins – a radical political club in France, known for left-wing revolutionary ideals </text:p>
        </text:list-item>
        <text:list-item>
          <text:p text:style-name="P2">Guillotine – a device used during French Revolution, symbol of the Reign of Terror </text:p>
        </text:list-item>
        <text:list-item>
          <text:p text:style-name="P2">Reign of Terror – a period marked by mass executions of “enemies of the revolution”</text:p>
        </text:list-item>
        <text:list-item>
          <text:p text:style-name="P2">National Assembly – preceded Estates-General of 1789, started tradition of party seating arrangement </text:p>
        </text:list-item>
        <text:list-item>
          <text:p text:style-name="P2">Olympe de Gouges – demanded French women be given same rights as French men </text:p>
        </text:list-item>
        <text:list-item>
          <text:p text:style-name="P2">Legislative Assembly – attempted to institute a constitutional monarchy in 1791</text:p>
        </text:list-item>
        <text:list-item>
          <text:p text:style-name="P2">Sans-Culottes – radical left wing peasants, making up majority of early Fr. revolutionary army</text:p>
        </text:list-item>
        <text:list-item>
          <text:p text:style-name="P2">Georges Danton – guillotined during the Reign of Terror, leading figure of the Fr. Revolution </text:p>
        </text:list-item>
        <text:list-item>
          <text:p text:style-name="P3">Directory – a five body executive and two house legislature, overthrown by Napoleon in 179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1T14:26:44.09</meta:creation-date>
    <dc:date>2015-02-02T14:33:34.618000000</dc:date>
    <meta:editing-duration>P1DT15M42S</meta:editing-duration>
    <meta:editing-cycles>15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40" meta:word-count="514" meta:character-count="3297" meta:non-whitespace-character-count="2810"/>
  </office:meta>
</office:document-meta>
</file>