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8333in" table:align="center"/>
    </style:style>
    <style:style style:name="Table1.A" style:family="table-column">
      <style:table-column-properties style:column-width="7.8333in"/>
    </style:style>
    <style:style style:name="Table1.A1" style:family="table-cell">
      <style:table-cell-properties fo:background-color="#ffffff">
        <style:background-image/>
      </style:table-cell-properties>
    </style:style>
    <style:style style:name="Table2" style:family="table">
      <style:table-properties style:width="6.0035in" fo:margin-left="0.9167in" table:align="left"/>
    </style:style>
    <style:style style:name="Table2.A" style:family="table-column">
      <style:table-column-properties style:column-width="6.0035in"/>
    </style:style>
    <style:style style:name="Table2.A1" style:family="table-cell">
      <style:table-cell-properties style:vertical-align="middle"/>
    </style:style>
    <style:style style:name="P1" style:family="paragraph" style:parent-style-name="Table_20_Contents">
      <style:paragraph-properties fo:margin-top="0in" fo:margin-bottom="0.1965in"/>
    </style:style>
    <style:style style:name="P2" style:family="paragraph" style:parent-style-name="Text_20_body" style:list-style-name="L3">
      <style:paragraph-properties fo:text-align="start" style:justify-single-word="false"/>
    </style:style>
    <style:style style:name="P3" style:family="paragraph" style:parent-style-name="Text_20_body" style:list-style-name="L3">
      <style:paragraph-properties fo:margin-top="0in" fo:margin-bottom="0.1965in" fo:text-align="start" style:justify-single-word="false"/>
    </style:style>
    <style:style style:name="P4" style:family="paragraph" style:parent-style-name="Table_20_Contents">
      <style:paragraph-properties fo:margin-top="0in" fo:margin-bottom="0.1965in"/>
    </style:style>
    <style:style style:name="P5" style:family="paragraph" style:parent-style-name="Table_20_Contents" style:list-style-name="L1">
      <style:paragraph-properties fo:margin-top="0in" fo:margin-bottom="0.1965in"/>
    </style:style>
    <style:style style:name="P6" style:family="paragraph" style:parent-style-name="Table_20_Contents">
      <style:paragraph-properties fo:margin-top="0in" fo:margin-bottom="0.1965in"/>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table-cell table:style-name="Table1.A1" office:value-type="string">
            <table:table table:name="Table2" table:style-name="Table2">
              <table:table-column table:style-name="Table2.A"/>
              <table:table-row>
                <table:table-cell table:style-name="Table2.A1" office:value-type="string">
                  <text:p text:style-name="P6">What is religious Militancy and its relationship to terrorism?</text:p>
                  <text:p text:style-name="P1"><text:span text:style-name="T1">Research &amp; write a 1 – 2 page response to the question. Provide the following:</text:span></text:p>
                  <text:p text:style-name="P1"><text:span text:style-name="T1">Define:</text:span> 1) terrorism &amp; 2) militancy </text:p>
                  <text:p text:style-name="P1"><text:span text:style-name="T1">Research:</text:span> <text:span text:style-name="T1"><text:s/></text:span><text:span text:style-name="T2">Hamas (the Islamic Resistance Movement)</text:span><text:span text:style-name="T1"> </text:span></text:p>
                  <text:p text:style-name="P1">-- to explore the question </text:p>
                  <text:list xml:id="list27754446" text:style-name="L3">
                    <text:list-item>
                      <text:p text:style-name="P3">When was the group established?</text:p>
                    </text:list-item>
                    <text:list-item>
                      <text:p text:style-name="P2">What are the stated goals of the group?</text:p>
                    </text:list-item>
                    <text:list-item>
                      <text:p text:style-name="P2">Who is the group's declared enemy?</text:p>
                    </text:list-item>
                    <text:list-item>
                      <text:p text:style-name="P2">Has the group pursued its goals in other, nonmilitant ways, and with what progress or success? If there were other avenues for pursuing objectives, why have these groups gravitated to militant rather than diplomatic or other nonviolent means of pursuing them?</text:p>
                    </text:list-item>
                    <text:list-item>
                      <text:p text:style-name="P2">Is there one leader or many? Who is the leader or among the prominent leaders?</text:p>
                    </text:list-item>
                    <text:list-item>
                      <text:p text:style-name="P2">Who are its members? How does the group recruit new members? What is the appeal of the group to its members?</text:p>
                    </text:list-item>
                    <text:list-item>
                      <text:p text:style-name="P2">Where is its base of operations?</text:p>
                    </text:list-item>
                    <text:list-item>
                      <text:p text:style-name="P2">What and whom does the group target? </text:p>
                    </text:list-item>
                    <text:list-item>
                      <text:p text:style-name="P2">What strategies or weapons does it use against its enemy?</text:p>
                    </text:list-item>
                    <text:list-item>
                      <text:p text:style-name="P2">What acts have been attributed to the group? What acts has it claimed responsibility for?</text:p>
                    </text:list-item>
                    <text:list-item>
                      <text:p text:style-name="P2">Has the group sought publicity for its acts?</text:p>
                    </text:list-item>
                    <text:list-item>
                      <text:p text:style-name="P2">What reasons has the group given to justify its actions, choice of targets, and strategy? Is religion or another ideology an important part of its justification?</text:p>
                    </text:list-item>
                    <text:list-item>
                      <text:p text:style-name="P2">Is the group attempting to frighten its enemy into acting in a particular way? Is its strategy successful?</text:p>
                    </text:list-item>
                    <text:list-item>
                      <text:p text:style-name="P2">What is the response of its target enemy? </text:p>
                    </text:list-item>
                  </text:list>
                  <text:p text:style-name="P1"/>
                </table:table-cell>
              </table:table-row>
            </table:tab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3T10:19:33.15</meta:creation-date>
    <meta:print-date>2013-11-13T11:04:22.24</meta:print-date>
    <dc:date>2013-11-14T07:59:27.41</dc:date>
    <meta:editing-duration>PT5H28M22S</meta:editing-duration>
    <meta:editing-cycles>2</meta:editing-cycles>
    <meta:generator>LibreOffice/3.5$Windows_x86 LibreOffice_project/165a79a-7059095-e13bb37-fef39a4-9503d18</meta:generator>
    <meta:document-statistic meta:table-count="2" meta:image-count="0" meta:object-count="0" meta:page-count="1" meta:paragraph-count="19" meta:word-count="248" meta:character-count="1384" meta:non-whitespace-character-count="1162"/>
  </office:meta>
</office:document-meta>
</file>