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Italic" svg:font-family="Calibri-Italic"/>
    <style:font-face style:name="Mangal1" svg:font-family="Mangal"/>
    <style:font-face style:name="OpenSymbol" svg:font-family="OpenSymbo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" svg:font-family="Eurosti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6945in" fo:orphans="0" fo:widows="0" fo:text-indent="0in" style:auto-text-indent="false" style:text-autospace="none"/>
      <style:text-properties fo:color="#000000" style:font-name="Eurostile" fo:font-size="8pt" style:font-size-asian="8pt" style:font-name-complex="Eurostile"/>
    </style:style>
    <style:style style:name="P2" style:family="paragraph" style:parent-style-name="Standard">
      <style:paragraph-properties fo:margin-left="0in" fo:margin-right="0.6945in" fo:orphans="0" fo:widows="0" fo:text-indent="0in" style:auto-text-indent="false" style:text-autospace="none"/>
      <style:text-properties fo:color="#000000" style:font-name="Eurostile" fo:font-size="8pt" fo:font-style="italic" style:font-size-asian="8pt" style:font-style-asian="italic" style:font-name-complex="Eurostile"/>
    </style:style>
    <style:style style:name="P3" style:family="paragraph" style:parent-style-name="Standard" style:master-page-name="Standard">
      <style:paragraph-properties style:page-number="auto"/>
      <style:text-properties fo:color="#000000" style:font-name="Eurostile" fo:font-size="8pt" style:font-size-asian="8pt" style:font-name-complex="Eurostile"/>
    </style:style>
    <style:style style:name="P4" style:family="paragraph" style:parent-style-name="Standard" style:list-style-name="WW8Num1">
      <style:paragraph-properties fo:margin-left="0.5in" fo:margin-right="0.6945in" fo:orphans="0" fo:widows="0" fo:text-indent="-0.25in" style:auto-text-indent="false" style:text-autospace="none"/>
      <style:text-properties fo:color="#000000" style:font-name="Eurostile" fo:font-size="8pt" style:font-size-asian="8pt" style:font-name-complex="Eurostile"/>
    </style:style>
    <style:style style:name="P5" style:family="paragraph" style:parent-style-name="Standard" style:list-style-name="WW8Num1">
      <style:paragraph-properties fo:margin-left="1in" fo:margin-right="0.6945in" fo:orphans="0" fo:widows="0" fo:text-indent="-0.25in" style:auto-text-indent="false" style:text-autospace="none"/>
      <style:text-properties fo:color="#000000" style:font-name="Eurostile" fo:font-size="8pt" style:font-size-asian="8pt" style:font-name-complex="Eurostile"/>
    </style:style>
    <style:style style:name="Sect1" style:family="section">
      <style:section-properties style:writing-mode="lr-tb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sepolis Reading Guide Definitions</text:p>
      <text:p text:style-name="P1">NAME______________</text:p>
      <text:p text:style-name="P1"/>
      <text:section text:style-name="Sect1" text:name="Section1">
        <text:p text:style-name="P2">Chapters – [Fill out the following definitions/]</text:p>
      </text:section>
      <text:section text:style-name="Sect1" text:name="Section2">
        <text:list xml:id="list36412238" text:style-name="WW8Num1">
          <text:list-item>
            <text:p text:style-name="P4">Introduction</text:p>
            <text:list>
              <text:list-item>
                <text:p text:style-name="P5">Aryans</text:p>
              </text:list-item>
              <text:list-item>
                <text:p text:style-name="P5">Reza Shah</text:p>
              </text:list-item>
              <text:list-item>
                <text:p text:style-name="P5">Mohammad Reza Pahlavi</text:p>
              </text:list-item>
              <text:list-item>
                <text:p text:style-name="P5">Mohammad Mossadeq</text:p>
              </text:list-item>
            </text:list>
          </text:list-item>
          <text:list-item>
            <text:p text:style-name="P4">Veil<text:tab/></text:p>
            <text:list>
              <text:list-item>
                <text:p text:style-name="P5">Decadence</text:p>
              </text:list-item>
              <text:list-item>
                <text:p text:style-name="P5">Capitalism</text:p>
              </text:list-item>
              <text:list-item>
                <text:p text:style-name="P5">Cultural Revolution</text:p>
              </text:list-item>
              <text:list-item>
                <text:p text:style-name="P5">Prophet</text:p>
              </text:list-item>
              <text:list-item>
                <text:p text:style-name="P5">Zarathustra</text:p>
              </text:list-item>
            </text:list>
          </text:list-item>
          <text:list-item>
            <text:p text:style-name="P4">Bicycle</text:p>
            <text:list>
              <text:list-item>
                <text:p text:style-name="P5">Karl Marx</text:p>
              </text:list-item>
              <text:list-item>
                <text:p text:style-name="P5">Rene Descartes</text:p>
              </text:list-item>
            </text:list>
          </text:list-item>
          <text:list-item>
            <text:p text:style-name="P4">Water Cell</text:p>
          </text:list-item>
          <text:list-item>
            <text:p text:style-name="P4">Persepolis</text:p>
            <text:list>
              <text:list-item>
                <text:p text:style-name="P5">Martyr </text:p>
              </text:list-item>
            </text:list>
          </text:list-item>
          <text:list-item>
            <text:p text:style-name="P4">Letter</text:p>
            <text:list>
              <text:list-item>
                <text:p text:style-name="P5">Ashraf Darvishan</text:p>
              </text:list-item>
              <text:list-item>
                <text:p text:style-name="P5">Clandestine</text:p>
              </text:list-item>
              <text:list-item>
                <text:p text:style-name="P5">Kurd</text:p>
              </text:list-item>
              <text:list-item>
                <text:p text:style-name="P5">Black Friday</text:p>
              </text:list-item>
            </text:list>
          </text:list-item>
          <text:list-item>
            <text:p text:style-name="P4">Party</text:p>
            <text:list>
              <text:list-item>
                <text:p text:style-name="P5">Anwar Sadat</text:p>
              </text:list-item>
              <text:list-item>
                <text:p text:style-name="P5">Savak</text:p>
              </text:list-item>
            </text:list>
          </text:list-item>
          <text:list-item>
            <text:p text:style-name="P4">Heroes</text:p>
          </text:list-item>
          <text:list-item>
            <text:p text:style-name="P4">Moscow</text:p>
            <text:list>
              <text:list-item>
                <text:p text:style-name="P5">Dialectic Materialism</text:p>
              </text:list-item>
            </text:list>
          </text:list-item>
          <text:list-item>
            <text:p text:style-name="P4">Sleep</text:p>
            <text:list>
              <text:list-item>
                <text:p text:style-name="P5">Bruce Lee</text:p>
              </text:list-item>
              <text:list-item>
                <text:p text:style-name="P5">Proletariat</text:p>
              </text:list-item>
            </text:list>
          </text:list-item>
          <text:list-item>
            <text:p text:style-name="P4">Trip</text:p>
            <text:list>
              <text:list-item>
                <text:p text:style-name="P5">Fundamentalist</text:p>
              </text:list-item>
              <text:list-item>
                <text:p text:style-name="P5">Decadent</text:p>
              </text:list-item>
              <text:list-item>
                <text:p text:style-name="P5">Imperialist</text:p>
              </text:list-item>
              <text:list-item>
                <text:p text:style-name="P5">Marie Curie</text:p>
              </text:list-item>
              <text:list-item>
                <text:p text:style-name="P5">Chador</text:p>
              </text:list-item>
              <text:list-item>
                <text:p text:style-name="P5">Iran-Iraq War</text:p>
              </text:list-item>
            </text:list>
          </text:list-item>
          <text:list-item>
            <text:p text:style-name="P4">F-14s</text:p>
            <text:list>
              <text:list-item>
                <text:p text:style-name="P5">Coup d’etat</text:p>
              </text:list-item>
              <text:list-item>
                <text:p text:style-name="P5">Defeatist</text:p>
              </text:list-item>
              <text:list-item>
                <text:p text:style-name="P5">Patriot</text:p>
              </text:list-item>
            </text:list>
          </text:list-item>
          <text:list-item>
            <text:p text:style-name="P4">Jewels</text:p>
            <text:list>
              <text:list-item>
                <text:p text:style-name="P5">Refinery</text:p>
              </text:list-item>
              <text:list-item>
                <text:p text:style-name="P5">Materialistic</text:p>
              </text:list-item>
            </text:list>
          </text:list-item>
          <text:list-item>
            <text:p text:style-name="P4">Key</text:p>
            <text:list>
              <text:list-item>
                <text:p text:style-name="P5">Shiite</text:p>
              </text:list-item>
              <text:list-item>
                <text:p text:style-name="P5">Resignation</text:p>
              </text:list-item>
              <text:list-item>
                <text:p text:style-name="P5">Flagellate</text:p>
              </text:list-item>
              <text:list-item>
                <text:p text:style-name="P5">Secular</text:p>
              </text:list-item>
              <text:list-item>
                <text:p text:style-name="P5">Carnage</text:p>
              </text:list-item>
            </text:list>
          </text:list-item>
          <text:list-item>
            <text:p text:style-name="P4">Wine</text:p>
            <text:list>
              <text:list-item>
                <text:p text:style-name="P5">Zarb</text:p>
              </text:list-item>
              <text:list-item>
                <text:p text:style-name="P5">Vintner</text:p>
              </text:list-item>
            </text:list>
          </text:list-item>
          <text:list-item>
            <text:p text:style-name="P4">Cigarette</text:p>
            <text:list>
              <text:list-item>
                <text:p text:style-name="P5">Rod Stewart</text:p>
              </text:list-item>
              <text:list-item>
                <text:p text:style-name="P5">Dictator</text:p>
              </text:list-item>
              <text:list-item>
                <text:p text:style-name="P5">Belligerent</text:p>
              </text:list-item>
              <text:list-item>
                <text:p text:style-name="P5">Repressive</text:p>
              </text:list-item>
            </text:list>
          </text:list-item>
          <text:list-item>
            <text:p text:style-name="P4">Passport</text:p>
            <text:list>
              <text:list-item>
                <text:p text:style-name="P5">Veritable</text:p>
              </text:list-item>
            </text:list>
          </text:list-item>
          <text:list-item>
            <text:p text:style-name="P4">Kim Wilde</text:p>
            <text:list>
              <text:list-item>
                <text:p text:style-name="P5">Kim Wilde</text:p>
              </text:list-item>
              <text:list-item>
                <text:p text:style-name="P5">Iron Maiden</text:p>
              </text:list-item>
              <text:list-item>
                <text:p text:style-name="P5">Black Market</text:p>
              </text:list-item>
              <text:list-item>
                <text:p text:style-name="P5">Guardians of the Revolution</text:p>
              </text:list-item>
            </text:list>
          </text:list-item>
          <text:list-item>
            <text:p text:style-name="P4">Shabbat</text:p>
            <text:list>
              <text:list-item>
                <text:p text:style-name="P5">Scud</text:p>
              </text:list-item>
              <text:list-item>
                <text:p text:style-name="P5">Fatalism</text:p>
              </text:list-item>
              <text:list-item>
                <text:p text:style-name="P5">Circumspect</text:p>
              </text:list-item>
              <text:list-item>
                <text:p text:style-name="P5">Sabbath</text:p>
              </text:list-item>
            </text:list>
          </text:list-item>
          <text:list-item>
            <text:p text:style-name="P4">Dowry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-Italic" svg:font-family="Calibri-Italic"/>
    <style:font-face style:name="Mangal1" svg:font-family="Mangal"/>
    <style:font-face style:name="OpenSymbol" svg:font-family="OpenSymbo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" svg:font-family="Eurosti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9in" fo:margin-right="0.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sepolis Reading Guide</dc:title>
    <meta:initial-creator>stu dent</meta:initial-creator>
    <meta:creation-date>2013-02-10T21:59:00</meta:creation-date>
    <dc:date>2014-02-09T16:26:25.35</dc:date>
    <meta:editing-cycles>5</meta:editing-cycles>
    <meta:editing-duration>P2171DT10H36M21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75" meta:word-count="180" meta:character-count="257" meta:non-whitespace-character-count="894"/>
    <meta:user-defined meta:name="Info 1"/>
    <meta:user-defined meta:name="Info 2"/>
    <meta:user-defined meta:name="Info 3"/>
    <meta:user-defined meta:name="Info 4"/>
  </office:meta>
</office:document-meta>
</file>