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alibri-Bold" svg:font-family="Calibri-Bold"/>
    <style:font-face style:name="Calibri-Italic" svg:font-family="Calibri-Italic"/>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adornments="Bold"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in" fo:margin-bottom="0in" fo:line-height="100%" fo:text-align="center" style:justify-single-word="false" style:text-autospace="none">
        <style:tab-stops/>
      </style:paragraph-properties>
      <style:text-properties style:font-name="Calibri1" fo:font-size="12pt" fo:font-weight="bold" style:font-name-asian="Calibri-Bold" style:font-size-asian="12pt" style:font-weight-asian="bold" style:font-name-complex="Helvetica" style:font-size-complex="12pt" style:font-weight-complex="bold"/>
    </style:style>
    <style:style style:name="P2" style:family="paragraph" style:parent-style-name="Standard">
      <style:paragraph-properties fo:margin-top="0in" fo:margin-bottom="0in" fo:line-height="100%" style:text-autospace="none">
        <style:tab-stops/>
      </style:paragraph-properties>
      <style:text-properties style:font-name="Calibri1" fo:font-size="12pt" style:font-size-asian="12pt" style:font-name-complex="Calibri" style:font-size-complex="12pt"/>
    </style:style>
    <style:style style:name="P3" style:family="paragraph" style:parent-style-name="Standard">
      <style:paragraph-properties fo:margin-top="0in" fo:margin-bottom="0in" fo:line-height="100%" style:text-autospace="none">
        <style:tab-stops/>
      </style:paragraph-properties>
      <style:text-properties style:font-name="Calibri1" fo:font-size="12pt" style:font-size-asian="12pt" style:font-name-complex="Helvetica" style:font-size-complex="12pt"/>
    </style:style>
    <style:style style:name="P4" style:family="paragraph" style:parent-style-name="Standard" style:list-style-name="L1">
      <style:paragraph-properties fo:margin-top="0in" fo:margin-bottom="0in" fo:line-height="100%" style:text-autospace="none">
        <style:tab-stops/>
      </style:paragraph-properties>
      <style:text-properties style:font-name="Calibri1" fo:font-size="12pt" style:font-size-asian="12pt" style:font-name-complex="Calibri-Bold" style:font-size-complex="12pt"/>
    </style:style>
    <style:style style:name="P5" style:family="paragraph" style:parent-style-name="Standard" style:list-style-name="L1">
      <style:paragraph-properties fo:margin-top="0in" fo:margin-bottom="0in" fo:line-height="100%" style:text-autospace="none">
        <style:tab-stops/>
      </style:paragraph-properties>
      <style:text-properties style:font-name="Calibri1" fo:font-size="12pt" style:font-size-asian="12pt" style:font-name-complex="Calibri" style:font-size-complex="12pt"/>
    </style:style>
    <style:style style:name="P6" style:family="paragraph" style:parent-style-name="Standard" style:list-style-name="L1">
      <style:paragraph-properties fo:margin-top="0in" fo:margin-bottom="0in" fo:line-height="100%" style:text-autospace="none">
        <style:tab-stops/>
      </style:paragraph-properties>
      <style:text-properties style:font-name="Calibri1" fo:font-size="12pt" fo:font-weight="bold" style:font-size-asian="12pt" style:font-weight-asian="bold" style:font-name-complex="Calibri-Bold" style:font-size-complex="12pt" style:font-weight-complex="bold"/>
    </style:style>
    <style:style style:name="P7" style:family="paragraph" style:parent-style-name="Standard" style:list-style-name="L1">
      <style:paragraph-properties fo:margin-top="0in" fo:margin-bottom="0in" fo:line-height="100%" style:text-autospace="none"/>
      <style:text-properties fo:color="#000000" style:font-name="Calibri1" fo:font-size="12pt" style:font-size-asian="12pt" style:font-name-complex="Calibri" style:font-size-complex="12pt"/>
    </style:style>
    <style:style style:name="P8" style:family="paragraph" style:parent-style-name="Standard" style:list-style-name="L1">
      <style:paragraph-properties fo:margin-top="0in" fo:margin-bottom="0in" fo:line-height="100%" style:text-autospace="none">
        <style:tab-stops/>
      </style:paragraph-properties>
      <style:text-properties fo:color="#000000" style:font-name="Calibri1" fo:font-size="12pt" style:font-size-asian="12pt" style:font-name-complex="Calibri" style:font-size-complex="12pt"/>
    </style:style>
    <style:style style:name="P9" style:family="paragraph" style:parent-style-name="Standard" style:list-style-name="L1">
      <style:paragraph-properties fo:margin-top="0in" fo:margin-bottom="0in" fo:line-height="100%" style:text-autospace="none"/>
      <style:text-properties fo:color="#000000" style:font-name="Calibri1" fo:font-size="12pt" fo:font-style="normal" style:font-size-asian="12pt" style:font-style-asian="normal" style:font-name-complex="Calibri" style:font-size-complex="12pt" style:font-style-complex="normal"/>
    </style:style>
    <style:style style:name="P10" style:family="paragraph" style:parent-style-name="Standard" style:list-style-name="L1">
      <style:paragraph-properties fo:margin-top="0in" fo:margin-bottom="0in" fo:line-height="100%" style:text-autospace="none"/>
      <style:text-properties fo:color="#000000" style:font-name="Calibri1" fo:font-size="12pt" fo:font-style="normal" style:font-size-asian="12pt" style:font-style-asian="normal" style:font-size-complex="12pt" style:font-style-complex="normal"/>
    </style:style>
    <style:style style:name="P11" style:family="paragraph" style:parent-style-name="Standard" style:list-style-name="L1">
      <style:paragraph-properties fo:margin-top="0in" fo:margin-bottom="0in" fo:line-height="100%" style:text-autospace="none"/>
      <style:text-properties fo:color="#000000" style:font-name="Calibri1" fo:font-size="12pt" fo:font-style="normal" style:font-size-asian="12pt" style:font-style-asian="normal" style:font-name-complex="Calibri-Italic" style:font-size-complex="12pt" style:font-style-complex="normal"/>
    </style:style>
    <style:style style:name="P12" style:family="paragraph" style:parent-style-name="Standard" style:list-style-name="L1" style:master-page-name="">
      <style:paragraph-properties fo:margin-top="0in" fo:margin-bottom="0in" fo:line-height="100%" style:page-number="auto" style:text-autospace="none">
        <style:tab-stops/>
      </style:paragraph-properties>
      <style:text-properties style:font-name="Calibri1" fo:font-size="12pt" style:font-size-asian="12pt" style:font-name-complex="Calibri" style:font-size-complex="12pt"/>
    </style:style>
    <style:style style:name="P13" style:family="paragraph" style:parent-style-name="Standard" style:master-page-name="">
      <style:paragraph-properties fo:margin-top="0in" fo:margin-bottom="0in" fo:line-height="100%" fo:text-align="center" style:justify-single-word="false" style:page-number="auto" style:text-autospace="none">
        <style:tab-stops/>
      </style:paragraph-properties>
      <style:text-properties style:font-name="Calibri1" fo:font-size="12pt" fo:font-weight="bold" style:font-name-asian="Calibri-Bold" style:font-size-asian="12pt" style:font-weight-asian="bold" style:font-name-complex="Helvetica" style:font-size-complex="12pt" style:font-weight-complex="bold"/>
    </style:style>
    <style:style style:name="P14" style:family="paragraph" style:parent-style-name="Standard" style:list-style-name="L1">
      <style:paragraph-properties fo:margin-left="0.4917in" fo:margin-right="0in" fo:margin-top="0in" fo:margin-bottom="0in" fo:line-height="100%" fo:text-indent="-0.0083in" style:auto-text-indent="false" style:text-autospace="none">
        <style:tab-stops/>
      </style:paragraph-properties>
      <style:text-properties style:font-name="Calibri1" fo:font-size="12pt" style:font-size-asian="12pt" style:font-name-complex="Calibri" style:font-size-complex="12pt"/>
    </style:style>
    <style:style style:name="T1" style:family="text">
      <style:text-properties style:font-name-asian="Calibri-Bold"/>
    </style:style>
    <style:style style:name="T2" style:family="text">
      <style:text-properties style:font-name-asian="Calibri-Bold" style:font-name-complex="Calibri"/>
    </style:style>
    <style:style style:name="T3" style:family="text">
      <style:text-properties style:font-name-complex="Calibri"/>
    </style:style>
    <style:style style:name="T4" style:family="text">
      <style:text-properties fo:font-weight="bold" style:font-weight-asian="bold" style:font-weight-complex="bold"/>
    </style:style>
    <style:style style:name="T5" style:family="text">
      <style:text-properties fo:font-weight="bold" style:font-name-asian="Calibri-Bold" style:font-weight-asian="bold" style:font-weight-complex="bold"/>
    </style:style>
    <style:style style:name="T6" style:family="text">
      <style:text-properties style:font-name-complex="Calibri-Itali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PERSEPOLIS READING GUIDE</text:p>
      <text:p text:style-name="P1"/>
      <text:list xml:id="list36410463" text:style-name="L1">
        <text:list-header>
          <text:p text:style-name="P4"><text:span text:style-name="T5">“Introduction</text:span><text:span text:style-name="T4">”</text:span></text:p>
        </text:list-header>
        <text:list-item>
          <text:p text:style-name="P5">According to the introduction, what stereotypical image is Satrapi trying to dispel?</text:p>
        </text:list-item>
        <text:list-item>
          <text:p text:style-name="P5">The author indicates two motives for writing Persepolis. What are they?</text:p>
          <text:p text:style-name="P5"/>
          <text:p text:style-name="P6">“The Veil”</text:p>
        </text:list-item>
        <text:list-item>
          <text:p text:style-name="P7">When does the graphic memoir begin?</text:p>
        </text:list-item>
        <text:list-item>
          <text:p text:style-name="P7">What were the two outcomes of the Islamic Revolution?</text:p>
        </text:list-item>
        <text:list-item>
          <text:p text:style-name="P7">In what ways does the children’s response to the veil reflect a universal truth about society?</text:p>
        </text:list-item>
        <text:list-item>
          <text:p text:style-name="P7">How was education affected by the new regime?</text:p>
        </text:list-item>
        <text:list-item>
          <text:p text:style-name="P7">What did the veil symbolize?</text:p>
        </text:list-item>
        <text:list-item>
          <text:p text:style-name="P8">What three attributes of God does Marji wish to embody as a prophet?</text:p>
          <text:p text:style-name="P8"/>
          <text:p text:style-name="P4"><text:span text:style-name="T5">“</text:span><text:span text:style-name="T4">The Bicycle”</text:span></text:p>
        </text:list-item>
        <text:list-item>
          <text:p text:style-name="P9">Who are Che Guevara? Fidel? Trotsky Why are they important?</text:p>
        </text:list-item>
        <text:list-item>
          <text:p text:style-name="P9">How do the children begin to reflect the political realities of the adult world in which they live? Where do you see this occurring today?</text:p>
        </text:list-item>
        <text:list-item>
          <text:p text:style-name="P10"><text:span text:style-name="T3">The Persian people faced oppression </text:span><text:span text:style-name="T6">from </text:span><text:span text:style-name="T6">what four sources?</text:span></text:p>
        </text:list-item>
        <text:list-item>
          <text:p text:style-name="P11">How did books shape public sentiment?</text:p>
        </text:list-item>
        <text:list-item>
          <text:p text:style-name="P9">What happens at Rex Cinema? What is the <text:span text:style-name="T6">political spin?</text:span></text:p>
          <text:p text:style-name="P5"/>
          <text:p text:style-name="P4"><text:span text:style-name="T5">“</text:span><text:span text:style-name="T4">The Water Cell”</text:span></text:p>
        </text:list-item>
        <text:list-item>
          <text:p text:style-name="P5">According to Marji, how was a king chosen? What was her rationale? What is her father’s reaction? Why?</text:p>
        </text:list-item>
        <text:list-item>
          <text:p text:style-name="P5">How did Reza, the father of the Shah, differ from Gandhi and Ataturk?</text:p>
        </text:list-item>
        <text:list-item>
          <text:p text:style-name="P5">What was Reza’s original political motive? What trade‐off does he make? Why?</text:p>
        </text:list-item>
        <text:list-item>
          <text:p text:style-name="P5">What is a puppet government? In such a system, who seemed to be the real emperor of Persia? Give another example of a puppet nation.</text:p>
        </text:list-item>
        <text:list-item>
          <text:p text:style-name="P5">Who does Marji learn was the emperor overthrown by Reza? How does this add to the conflict?</text:p>
        </text:list-item>
        <text:list-item>
          <text:p text:style-name="P5">What new government role did Marji’s grandfather accept? What did he now study? Why?</text:p>
        </text:list-item>
        <text:list-item>
          <text:p text:style-name="P5">Why does God return after a long absence?</text:p>
          <text:p text:style-name="P5"/>
          <text:p text:style-name="P4"><text:span text:style-name="T5">“</text:span><text:span text:style-name="T4">Persepolis”</text:span></text:p>
        </text:list-item>
        <text:list-item>
          <text:p text:style-name="P5">Who was Cyrus the Great? Why was he so important?</text:p>
        </text:list-item>
        <text:list-item>
          <text:p text:style-name="P5">What did Marji’s father do every day that makes her mother so nervous? Why is this activity strictly forbidden?</text:p>
        </text:list-item>
        <text:list-item>
          <text:p text:style-name="P5">Ironically, what happens when a second dead man is carried out on a stretcher during a demonstration?</text:p>
        </text:list-item>
        <text:list-item>
          <text:p text:style-name="P5">What happens next that surprises Marji and amuses her family? What do the widow’s actions show about the Persian people?</text:p>
          <text:p text:style-name="P4"><text:soft-page-break/><text:span text:style-name="T5">“</text:span><text:span text:style-name="T4">The Letter”</text:span></text:p>
        </text:list-item>
        <text:list-item>
          <text:p text:style-name="P5">What causes Marji to feel so ashamed? Why? How is this realization connected to the revolution?</text:p>
        </text:list-item>
        <text:list-item>
          <text:p text:style-name="P5">Who is Mehri? How does she come to join Marji’s family? How does Marji view her? How does Mehri view Marji?</text:p>
        </text:list-item>
        <text:list-item>
          <text:p text:style-name="P5">How did news of Mehri’s clandestine affair reach Marji’s father? What was the outcome? Why?</text:p>
        </text:list-item>
        <text:list-item>
          <text:p text:style-name="P5">What happened on Black Friday? Why? What painful lesson did Marji learn?</text:p>
          <text:p text:style-name="P5"/>
          <text:p text:style-name="P4"><text:span text:style-name="T5">“</text:span><text:span text:style-name="T4">The Party”</text:span></text:p>
        </text:list-item>
        <text:list-item>
          <text:p text:style-name="P5">How does the Shah attempt to appease the people? Why did he fail?</text:p>
        </text:list-item>
        <text:list-item>
          <text:p text:style-name="P5">How had the U.S. changed its public policy toward Iran?</text:p>
        </text:list-item>
        <text:list-item>
          <text:p text:style-name="P5">Who is Anwar Al‐Sadat? Why did he offer refuge to the Shah?</text:p>
        </text:list-item>
        <text:list-item>
          <text:p text:style-name="P5">According to Marji’s dad, why will the Middle East never have peace?</text:p>
        </text:list-item>
        <text:list-item>
          <text:p text:style-name="P5">Why do Marji and her friends want to attack Ramin? Where do we see this behavior today?</text:p>
        </text:list-item>
        <text:list-item>
          <text:p text:style-name="P5">What two lessons does Marji learn from her mother?</text:p>
          <text:p text:style-name="P5"/>
          <text:p text:style-name="P6"><text:span text:style-name="T1">“</text:span>The Heroes”</text:p>
        </text:list-item>
        <text:list-item>
          <text:p text:style-name="P5">How many political prisoners were released after the Shah stepped down from power?</text:p>
        </text:list-item>
        <text:list-item>
          <text:p text:style-name="P5">What lessons does Marji learn about “truth”?</text:p>
        </text:list-item>
        <text:list-item>
          <text:p text:style-name="P5">Where had Siamak and Mohsen been for the last several years? Why?</text:p>
        </text:list-item>
        <text:list-item>
          <text:p text:style-name="P5">Who led the training in torture practices?</text:p>
        </text:list-item>
        <text:list-item>
          <text:p text:style-name="P5">According to Marji, what makes a hero?</text:p>
        </text:list-item>
        <text:list-item>
          <text:p text:style-name="P5">How has war corrupted the innocence of children like Marji?</text:p>
        </text:list-item>
        <text:list-item>
          <text:p text:style-name="P5">What ethical dilemma does Marji face? What is your opinion of justice?</text:p>
          <text:p text:style-name="P5"/>
          <text:p text:style-name="P4"><text:span text:style-name="T5">“</text:span><text:span text:style-name="T4">Moscow”</text:span></text:p>
        </text:list-item>
        <text:list-item>
          <text:p text:style-name="P5">Who is Anoosh? How does Marji feel about him? Why?</text:p>
        </text:list-item>
        <text:list-item>
          <text:p text:style-name="P5">Where did Anoosh go? How would you characterize him?</text:p>
        </text:list-item>
        <text:list-item>
          <text:p text:style-name="P5">What does the reader learn about the status of women in Iran?</text:p>
        </text:list-item>
        <text:list-item>
          <text:p text:style-name="P5">What does Anoosh study in the USSR? What change does Marji’s response to her uncle show?</text:p>
        </text:list-item>
        <text:list-item>
          <text:p text:style-name="P5">How does Marji’s conflict from the beginning of the chapter reach a resolution? What seems to be the underlying theme of this chapter?</text:p>
          <text:p text:style-name="P5"/>
          <text:p text:style-name="P6"><text:span text:style-name="T1">“</text:span>The Sheep”</text:p>
        </text:list-item>
        <text:list-item>
          <text:p text:style-name="P5">What is the significance of the title? How does it help to characterize the people of Iran?</text:p>
        </text:list-item>
        <text:list-item>
          <text:p text:style-name="P5">What do Eby and Anoosh find so troubling about the revolution in Iran?</text:p>
        </text:list-item>
        <text:list-item>
          <text:p text:style-name="P5">According to Anoosh, why is it nearly impossible to persuade the population to follow Marxism?</text:p>
        </text:list-item>
        <text:list-item>
          <text:p text:style-name="P5">Why do Marji’s parents subject themselves to a political upheaval and refuse to leave Iran? What is their opinion of those who left?</text:p>
        </text:list-item>
        <text:list-item>
          <text:p text:style-name="P5">What is Anoosh’s final wish? Why?</text:p>
        </text:list-item>
        <text:list-item>
          <text:p text:style-name="P5"><text:soft-page-break/>Who comes to visit Marji after Anoosh’s death? What is Marji’s reaction?</text:p>
          <text:p text:style-name="P5"/>
          <text:p text:style-name="P6"><text:span text:style-name="T1">“</text:span>The Trip”</text:p>
        </text:list-item>
        <text:list-item>
          <text:p text:style-name="P5">What was the US response to the embassy take‐over? Why was this news particularly upsetting for Marji?</text:p>
        </text:list-item>
        <text:list-item>
          <text:p text:style-name="P5">How did the new Islamic republic impact the educational system?</text:p>
        </text:list-item>
        <text:list-item>
          <text:p text:style-name="P5">What impact would the Islamic republic have on young women like Marji?</text:p>
        </text:list-item>
        <text:list-item>
          <text:p text:style-name="P5">What consequence did women like Marji’s mom face if they fail to comply with the new fundamentalist guidelines?</text:p>
        </text:list-item>
        <text:list-item>
          <text:p text:style-name="P5">What was the rationale for making the veil obligatory?</text:p>
        </text:list-item>
        <text:list-item>
          <text:p text:style-name="P5">How did the Fundamentalist woman and man differ from the modern woman and man? What were considered to be clear symbols of the West?</text:p>
        </text:list-item>
        <text:list-item>
          <text:p text:style-name="P5">At their Madrid hotel, what startles Marji’s family when they see a report about Iran on television? What are a couple of explanations for this phenomenon?</text:p>
        </text:list-item>
        <text:list-item>
          <text:p text:style-name="P5">When was the last invasion of Iran? What was the reason for this second Arab invasion?</text:p>
        </text:list-item>
        <text:list-item>
          <text:p text:style-name="P5">How does Marji respond to the news of the invasion?</text:p>
          <text:p text:style-name="P6"/>
          <text:p text:style-name="P6"><text:span text:style-name="T2">“F-14's</text:span><text:span text:style-name="T3">”</text:span></text:p>
        </text:list-item>
        <text:list-item>
          <text:p text:style-name="P5">Whose fighter jets does Maji see overhead?</text:p>
        </text:list-item>
        <text:list-item>
          <text:p text:style-name="P5">How does Marji reflect the common stereotypical thinking of other Iranians? How does Marji’s dad cut through her propaganda induced thinking?</text:p>
        </text:list-item>
        <text:list-item>
          <text:p text:style-name="P5">Why is Marji angry at her father?</text:p>
        </text:list-item>
        <text:list-item>
          <text:p text:style-name="P5">Why was it so unusual to hear the national anthem?</text:p>
        </text:list-item>
        <text:list-item>
          <text:p text:style-name="P5">How would you describe Marji’s response to her teacher’s writing assignment?</text:p>
        </text:list-item>
        <text:list-item>
          <text:p text:style-name="P5">What does Pardisse describe in her paper? How does Marji try to console her friend?</text:p>
          <text:p text:style-name="P5"/>
          <text:p text:style-name="P6"><text:span text:style-name="T1">“</text:span>The Jewels”</text:p>
        </text:list-item>
        <text:list-item>
          <text:p text:style-name="P5">What is one of the ramifications of the nation’s political conflict?</text:p>
        </text:list-item>
        <text:list-item>
          <text:p text:style-name="P5">What criticism does Marji’s mom make of capitalism? What confusing thing does she suggest as they leave the store?</text:p>
        </text:list-item>
        <text:list-item>
          <text:p text:style-name="P5">How else are Iranians required to ration their supply? Why?</text:p>
        </text:list-item>
        <text:list-item>
          <text:p text:style-name="P5">Besides their possessions, what else have refugee families lost?</text:p>
        </text:list-item>
      </text:list>
      <text:p text:style-name="P3"/>
      <text:list xml:id="list36427447" text:continue-numbering="true" text:style-name="L1">
        <text:list-header>
          <text:p text:style-name="P6"><text:span text:style-name="T1">“</text:span>The Key”</text:p>
        </text:list-header>
        <text:list-item>
          <text:p text:style-name="P5">What was the primary difference between the Iranian and Iraqi armies?</text:p>
        </text:list-item>
        <text:list-item>
          <text:p text:style-name="P5">What might be the purpose of publishing Iran’s “martyrs”?</text:p>
        </text:list-item>
        <text:list-item>
          <text:p text:style-name="P5">What is the Persian philosophy of resignation?</text:p>
        </text:list-item>
        <text:list-item>
          <text:p text:style-name="P5">Why was Marji’s generation so rebellious? What does the teacher blame?</text:p>
        </text:list-item>
        <text:list-item>
          <text:p text:style-name="P5">What injustices do the parents see in the educational system?</text:p>
        </text:list-item>
        <text:list-item>
          <text:p text:style-name="P5">Who does the government recruit to serve on the front lines of the war? How do they persuade them? Can you think of another time when this practice has been used?</text:p>
        </text:list-item>
        <text:list-item>
          <text:p text:style-name="P5">How did clothing of the 80’s reflect the political realities of that time period?</text:p>
        </text:list-item>
      </text:list>
      <text:p text:style-name="P2"/>
      <text:p text:style-name="P2"/>
      <text:list xml:id="list36425389" text:continue-numbering="true" text:style-name="L1">
        <text:list-header>
          <text:p text:style-name="P6"><text:soft-page-break/><text:span text:style-name="T1">“</text:span>The Wine”</text:p>
        </text:list-header>
        <text:list-item>
          <text:p text:style-name="P5">Where did people seek refuge? How did this environment also reflect the emotional state of the people/country?</text:p>
        </text:list-item>
        <text:list-item>
          <text:p text:style-name="P5">How did the interior of their homes reflect the external changes that were occurring? What two things did they need to protect themselves against?</text:p>
        </text:list-item>
        <text:list-item>
          <text:p text:style-name="P5">Why did Marji’s family continue to hold parties despite the danger?</text:p>
        </text:list-item>
        <text:list-item>
          <text:p text:style-name="P5">What two violations is Marji’s dad guilty of at the traffic stop? How does his wife respond to the situation? What is a condition of their release?</text:p>
          <text:p text:style-name="P5"/>
          <text:p text:style-name="P6"><text:span text:style-name="T1">“</text:span>The Cigarette”</text:p>
        </text:list-item>
        <text:list-item>
          <text:p text:style-name="P5">How long had the war been going on? What did the local news report? What does Marji realize about this information? </text:p>
        </text:list-item>
        <text:list-item>
          <text:p text:style-name="P5">What was Marji’s motive for breaking her parents’ rules? When else had she violated their trust?</text:p>
        </text:list-item>
        <text:list-item>
          <text:p text:style-name="P5">What lesson does Marji learn that transcends time and space?</text:p>
        </text:list-item>
        <text:list-item>
          <text:p text:style-name="P5">Describe the efforts made toward bringing an end to the war between Iran and Iraq. Why did peace fail?</text:p>
        </text:list-item>
        <text:list-item>
          <text:p text:style-name="P5">How did the regime become more repressive?</text:p>
        </text:list-item>
        <text:list-item>
          <text:p text:style-name="P5">What was Marji’s symbolic act of rebellion?</text:p>
          <text:p text:style-name="P5"/>
          <text:p text:style-name="P6"><text:span text:style-name="T1">“</text:span>The Passport”</text:p>
        </text:list-item>
        <text:list-item>
          <text:p text:style-name="P5">What had become a bigger conflict than the war against Iraq? How does this manifest itself?</text:p>
        </text:list-item>
        <text:list-item>
          <text:p text:style-name="P5">How long were the borders of Iran closed?</text:p>
        </text:list-item>
        <text:list-item>
          <text:p text:style-name="P5">How do Marji’s parents view their daughter’s defiance differently?</text:p>
        </text:list-item>
        <text:list-item>
          <text:p text:style-name="P5">What dilemma faces hospitalized patients because of the war?</text:p>
        </text:list-item>
        <text:list-item>
          <text:p text:style-name="P5">How did the government delegate positions of power? Describe the encounter between Marji’s aunt and the Minister of Health.</text:p>
        </text:list-item>
        <text:list-item>
          <text:p text:style-name="P5">Where did many of the seriously wounded travel for treatment?</text:p>
        </text:list-item>
        <text:list-item>
          <text:p text:style-name="P5">Where is Khosro’s family? Why does he help Niloufar?</text:p>
        </text:list-item>
        <text:list-item>
          <text:p text:style-name="P5">What is the cost of Khosro’s services?</text:p>
        </text:list-item>
        <text:list-item>
          <text:p text:style-name="P5">What is Taher’s only wish? What prevents him form realizing his dream?</text:p>
          <text:p text:style-name="P5"/>
          <text:p text:style-name="P4"><text:span text:style-name="T5">“</text:span><text:span text:style-name="T4">Kim Wilde”</text:span></text:p>
        </text:list-item>
        <text:list-item>
          <text:p text:style-name="P12">How did Iran accommodate for its need for imports during the war?</text:p>
        </text:list-item>
        <text:list-item>
          <text:p text:style-name="P5">What problem do Marji’s parents face as they return from their trip to Istanbul?</text:p>
        </text:list-item>
        <text:list-item>
          <text:p text:style-name="P14">How did Marji’s mother compare to other Iranian mothers? How does Marji’s relationship with her mother seem to reflect typical parent‐child issues?</text:p>
        </text:list-item>
        <text:list-item>
          <text:p text:style-name="P5">How had Iran’s food shortage been resolved? What was appealing about Gandhi Avenue?</text:p>
        </text:list-item>
        <text:list-item>
          <text:p text:style-name="P5">What was the purpose of the Guardians of the Revolution?</text:p>
        </text:list-item>
        <text:list-item>
          <text:p text:style-name="P5">Why will Marji have to go before the Committee? What would happen there? How does Marji avoid going before the Committee?</text:p>
          <text:p text:style-name="P5"/>
          <text:p text:style-name="P6"><text:soft-page-break/><text:span text:style-name="T1">“</text:span>The Shabbat”</text:p>
        </text:list-item>
        <text:list-item>
          <text:p text:style-name="P5">How does the author characterize Iranians? </text:p>
        </text:list-item>
        <text:list-item>
          <text:p text:style-name="P5">What motivated the Baba‐Levy family to stay in Iran? Why is this so unusual?</text:p>
        </text:list-item>
        <text:list-item>
          <text:p text:style-name="P5">What happened to Iran’s economy during the war? Is this unusual?</text:p>
        </text:list-item>
        <text:list-item>
          <text:p text:style-name="P5">How does Marji’s mother attempt to protect her daughter? How does Marji discover the truth?</text:p>
          <text:p text:style-name="P4"><text:span text:style-name="T5">“</text:span><text:span text:style-name="T4">The Dowry”</text:span></text:p>
        </text:list-item>
        <text:list-item>
          <text:p text:style-name="P5">What did Satrapi learn about the government in her new school? How did she respond?</text:p>
        </text:list-item>
        <text:list-item>
          <text:p text:style-name="P5">Where do Marji’s parents decide to send their daughter? Why? What is Marji’s reaction?</text:p>
        </text:list-item>
        <text:list-item>
          <text:p text:style-name="P5">Who made up a large segment of those leaving the country?</text:p>
        </text:list-item>
        <text:list-item>
          <text:p text:style-name="P5">What is Marji’s last memory of her parents before leaving?</text:p>
        </text:list-item>
        <text:list-item>
          <text:p text:style-name="P5">What prediction do you make for Marji and her family after she leaves?</text:p>
        </text:list-item>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alibri-Bold" svg:font-family="Calibri-Bold"/>
    <style:font-face style:name="Calibri-Italic" svg:font-family="Calibri-Italic"/>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adornments="Bold"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en" fo:country="US"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1in"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obby</meta:initial-creator>
    <meta:creation-date>2013-02-11T01:28:00</meta:creation-date>
    <dc:date>2014-02-09T16:27:31.79</dc:date>
    <meta:editing-cycles>21</meta:editing-cycles>
    <meta:editing-duration>PT3H22M34S</meta:editing-duration>
    <meta:generator>LibreOffice/3.5$Windows_x86 LibreOffice_project/165a79a-7059095-e13bb37-fef39a4-9503d18</meta:generator>
    <meta:document-statistic meta:table-count="0" meta:image-count="0" meta:object-count="0" meta:page-count="5" meta:paragraph-count="133" meta:word-count="1640" meta:character-count="596" meta:non-whitespace-character-count="7838"/>
    <meta:user-defined meta:name="Info 1"/>
    <meta:user-defined meta:name="Info 2"/>
    <meta:user-defined meta:name="Info 3"/>
    <meta:user-defined meta:name="Info 4"/>
  </office:meta>
</office:document-meta>
</file>