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3f3f3c" style:font-name="Helvetica" fo:font-size="10pt" fo:font-weight="bold" style:font-size-asian="10pt" style:font-weight-asian="bold" style:font-name-complex="Helvetica" style:font-size-complex="10pt"/>
    </style:style>
    <style:style style:name="P2" style:family="paragraph" style:parent-style-name="Standard" style:list-style-name="L2"/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333333" style:font-name="arial" fo:font-size="9pt" fo:letter-spacing="normal" fo:font-style="normal"/>
    </style:style>
    <text:list-style style:name="L1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onotheism</text:p>
      <text:p text:style-name="Standard"/>
      <text:p text:style-name="Standard">Using padlet.com to create an informative timeline explaining how the three monotheistic religions – Judaism, Christianity, and Islam - <text:s/>are linked to one another. Please include the following: <text:s text:c="3"/></text:p>
      <text:p text:style-name="P1"><text:span text:style-name="T1"/></text:p>
      <text:list xml:id="list31454860" text:style-name="L2">
        <text:list-item>
          <text:p text:style-name="P2">2000-1700 B.C.E.: Abraham, spiritual founder of Judaism, Christianity, and Islam, is born in southern Mesopotamia.</text:p>
          <text:p text:style-name="P2"><text:s/></text:p>
        </text:list-item>
        <text:list-item>
          <text:p text:style-name="P2">1280 B.C.E.: Moses leads the Exodus from Egypt</text:p>
          <text:p text:style-name="P2"/>
        </text:list-item>
        <text:list-item>
          <text:p text:style-name="P2">4 B.C.E.: Jesus of Nazareth is born.</text:p>
          <text:p text:style-name="P2"/>
        </text:list-item>
        <text:list-item>
          <text:p text:style-name="P2">622: The Hijra: The Prophet Muhammad moves from Mecca to Medina.</text:p>
          <text:p text:style-name="P2"/>
        </text:list-item>
        <text:list-item>
          <text:p text:style-name="P2">1517-1918: The Ottoman Empire extends over most of the Arab world.</text:p>
          <text:p text:style-name="P2"><text:s/></text:p>
        </text:list-item>
        <text:list-item>
          <text:p text:style-name="P2">1095-1291: As the influence of Islam grows, Christian Crusaders from Europe come to the Middle East to fight its spread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2T11:23:22.04</meta:creation-date>
    <dc:date>2013-11-12T11:49:39.14</dc:date>
    <meta:editing-duration>PT8M19S</meta:editing-duration>
    <meta:editing-cycles>1</meta:editing-cycles>
    <meta:document-statistic meta:table-count="0" meta:image-count="0" meta:object-count="0" meta:page-count="1" meta:paragraph-count="10" meta:word-count="108" meta:character-count="663" meta:non-whitespace-character-count="562"/>
    <meta:generator>LibreOffice/3.5$Windows_x86 LibreOffice_project/165a79a-7059095-e13bb37-fef39a4-9503d18</meta:generator>
  </office:meta>
</office:document-meta>
</file>