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, 'Times New Roman', Times, serif"/>
    <style:font-face style:name="Lucida Sans1" svg:font-family="'Lucida Sans'"/>
    <style:font-face style:name="OpenSymbol" svg:font-family="OpenSymbol"/>
    <style:font-face style:name="Verdana" svg:font-family="Verdan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Helvetica" fo:font-size="12pt" fo:font-weight="normal" fo:background-color="#ffff00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style:line-height-at-least="0.1252in" fo:orphans="2" fo:widows="2"/>
      <style:text-properties style:font-name="Helvetica" fo:font-size="12pt" fo:font-weight="normal" fo:background-color="#ffff00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style:line-height-at-least="0.1429in" fo:orphans="2" fo:widows="2"/>
      <style:text-properties fo:font-variant="normal" fo:text-transform="none" fo:color="#000000" style:font-name="Helvetica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style:line-height-at-least="0.1429in" fo:orphans="2" fo:widows="2"/>
      <style:text-properties fo:font-variant="normal" fo:text-transform="none" fo:color="#000000" style:font-name="Helvetica" fo:font-size="12pt" fo:letter-spacing="normal" fo:font-style="normal" fo:font-weight="normal" fo:background-color="#ffff00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style:line-height-at-least="0.2146in" fo:orphans="2" fo:widows="2"/>
      <style:text-properties fo:font-variant="normal" fo:text-transform="none" fo:color="#2c2c2a" style:font-name="Helvetica" fo:font-size="12pt" fo:letter-spacing="normal" fo:font-style="normal" fo:font-weight="normal" fo:background-color="#ffff00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 style:list-style-name="L3">
      <style:text-properties fo:font-weight="normal" style:font-weight-asian="normal" style:font-weight-complex="normal"/>
    </style:style>
    <style:style style:name="P9" style:family="paragraph" style:parent-style-name="Standard" style:list-style-name="L1">
      <style:text-properties fo:font-weight="normal" fo:background-color="#ffff00" style:font-weight-asian="normal" style:font-weight-complex="normal"/>
    </style:style>
    <style:style style:name="P10" style:family="paragraph" style:parent-style-name="Standard" style:list-style-name="L3">
      <style:text-properties fo:color="#800000" fo:font-weight="normal" style:font-weight-asian="normal" style:font-weight-complex="normal"/>
    </style:style>
    <style:style style:name="P11" style:family="paragraph" style:parent-style-name="Standard">
      <style:paragraph-properties fo:margin-left="0in" fo:margin-right="0in" style:line-height-at-least="0.1429in" fo:orphans="2" fo:widows="2" fo:text-indent="0in" style:auto-text-indent="false"/>
      <style:text-properties fo:font-variant="normal" fo:text-transform="none" fo:color="#000000" style:font-name="Helvetica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sans-serif" fo:font-size="6.44999980926514pt" fo:letter-spacing="normal" fo:font-style="normal" fo:font-weight="bold"/>
    </style:style>
    <style:style style:name="T2" style:family="text">
      <style:text-properties fo:font-variant="normal" fo:text-transform="none" fo:color="#000000" style:font-name="sans-serif" fo:font-size="6.44999980926514pt" fo:letter-spacing="normal" fo:font-style="normal" fo:font-weight="normal"/>
    </style:style>
    <style:style style:name="T3" style:family="text">
      <style:text-properties fo:font-variant="normal" fo:text-transform="none" fo:color="#000000" style:font-name="sans-serif" fo:letter-spacing="normal" fo:font-style="normal" fo:font-weight="bold"/>
    </style:style>
    <style:style style:name="T4" style:family="text">
      <style:text-properties fo:font-variant="normal" fo:text-transform="none" fo:color="#000000" style:font-name="sans-serif" fo:letter-spacing="normal" fo:font-style="normal" fo:font-weight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font-weight="bold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style:font-name="Helvetica" fo:font-size="12pt" style:font-size-asian="12pt" style:font-size-complex="12pt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3324*" fo:start-indent="0in" fo:end-indent="0in"/>
          <style:column style:rel-width="3324*" fo:start-indent="0in" fo:end-indent="0in"/>
          <style:column style:rel-width="3324*" fo:start-indent="0in" fo:end-indent="0in"/>
        </style:columns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litary Technology Research </text:p>
      <text:p text:style-name="P6">NAME ____________</text:p>
      <text:p text:style-name="P6"/>
      <text:p text:style-name="P6">TASKS:</text:p>
      <text:list xml:id="list1319533186" text:style-name="L3">
        <text:list-item>
          <text:p text:style-name="P8">With your partner, create a timeline in your journal that puts each of these items on a continuum</text:p>
        </text:list-item>
        <text:list-item>
          <text:p text:style-name="P8">Discuss with your partner what you notice about this timeline: </text:p>
          <text:list>
            <text:list-item>
              <text:p text:style-name="P8">What war/wars was this technology involved in?</text:p>
            </text:list-item>
            <text:list-item>
              <text:p text:style-name="P8">What effect did it have on the outcome of the war? </text:p>
            </text:list-item>
            <text:list-item>
              <text:p text:style-name="P8">What did it get “replaced” by? </text:p>
            </text:list-item>
          </text:list>
        </text:list-item>
        <text:list-item>
          <text:p text:style-name="P10">Write down in your journal what this timeline tells you about the ways that wars were fought, are fought and will be fought in the future. </text:p>
        </text:list-item>
      </text:list>
      <text:list xml:id="list1380398672" text:style-name="L1">
        <text:list-header>
          <text:p text:style-name="P7"><text:span text:style-name="T9"/></text:p>
          <text:p text:style-name="P9"><text:span text:style-name="T9"/></text:p>
        </text:list-header>
      </text:list>
      <text:section text:style-name="Sect1" text:name="Section1">
        <text:list xml:id="list917683620" text:continue-numbering="true" text:style-name="L1">
          <text:list-item>
            <text:p text:style-name="P9"><text:span text:style-name="T9">English Broadsword</text:span></text:p>
          </text:list-item>
          <text:list-item>
            <text:p text:style-name="P1">Agent Orange</text:p>
          </text:list-item>
          <text:list-item>
            <text:p text:style-name="P1">V-2 Missile</text:p>
          </text:list-item>
          <text:list-item>
            <text:p text:style-name="P1">Trebuchet</text:p>
          </text:list-item>
          <text:list-item>
            <text:p text:style-name="P1">Catapult</text:p>
          </text:list-item>
          <text:list-item>
            <text:p text:style-name="P1">U-Boat</text:p>
          </text:list-item>
          <text:list-item>
            <text:p text:style-name="P4">B-17 Flying Fortress</text:p>
          </text:list-item>
          <text:list-item>
            <text:p text:style-name="P4">X-43</text:p>
          </text:list-item>
          <text:list-item>
            <text:p text:style-name="P1">Missile</text:p>
          </text:list-item>
          <text:list-item>
            <text:p text:style-name="P1">AK-47 (Kalashnikov)</text:p>
          </text:list-item>
          <text:list-item>
            <text:p text:style-name="P1">British Mark 1 Tank</text:p>
          </text:list-item>
          <text:list-item>
            <text:p text:style-name="P1">M-1 Garand</text:p>
          </text:list-item>
          <text:list-item>
            <text:p text:style-name="P1">MG-42</text:p>
          </text:list-item>
          <text:list-item>
            <text:p text:style-name="P2"><text:span text:style-name="T6">Unmanned Aerial Vehicle </text:span><text:span text:style-name="T6">(</text:span><text:span text:style-name="T6">UAV)</text:span></text:p>
          </text:list-item>
          <text:list-item>
            <text:p text:style-name="P5">Henry Repeating Rifle</text:p>
          </text:list-item>
          <text:list-item>
            <text:p text:style-name="P5">Mauser Model 1893 Bolt Action Rifle</text:p>
          </text:list-item>
          <text:list-item>
            <text:p text:style-name="P1">Mustard &amp; Chlorine Gas</text:p>
          </text:list-item>
          <text:list-item>
            <text:p text:style-name="P1">M67 Fragmentation Grenade</text:p>
          </text:list-item>
          <text:list-item>
            <text:p text:style-name="P1">Panzer Tank</text:p>
          </text:list-item>
          <text:list-item>
            <text:p text:style-name="P1">Atomic Bomb</text:p>
          </text:list-item>
          <text:list-item>
            <text:p text:style-name="P1">Hydrogen Bomb</text:p>
          </text:list-item>
          <text:list-item>
            <text:p text:style-name="P1">US Navy Attack Submarine</text:p>
          </text:list-item>
          <text:list-item>
            <text:p text:style-name="P1">Nimitz-class Aircraft Carrier</text:p>
          </text:list-item>
          <text:list-item>
            <text:p text:style-name="P4">Albatross</text:p>
          </text:list-item>
          <text:list-item>
            <text:p text:style-name="P4">F-14 Tomcat</text:p>
          </text:list-item>
        </text:list>
      </text:section>
      <text:list xml:id="list987234387" text:continue-numbering="true" text:style-name="L1">
        <text:list-header>
          <text:p text:style-name="P3"/>
        </text:list-header>
      </text:list>
      <text:p text:style-name="P11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, 'Times New Roman', Times, serif"/>
    <style:font-face style:name="Lucida Sans1" svg:font-family="'Lucida Sans'"/>
    <style:font-face style:name="OpenSymbol" svg:font-family="OpenSymbol"/>
    <style:font-face style:name="Verdana" svg:font-family="Verdan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Mulloy</meta:initial-creator>
    <meta:creation-date>2012-04-23T09:47:24</meta:creation-date>
    <dc:date>2012-04-23T10:12:16</dc:date>
    <dc:creator>Patrick Mulloy</dc:creator>
    <meta:editing-duration>PT24M52S</meta:editing-duration>
    <meta:editing-cycles>7</meta:editing-cycles>
    <meta:generator>OpenOffice.org/3.3$Unix OpenOffice.org_project/330m20$Build-9567</meta:generator>
    <meta:document-statistic meta:table-count="0" meta:image-count="0" meta:object-count="0" meta:page-count="1" meta:paragraph-count="34" meta:word-count="175" meta:character-count="903"/>
  </office:meta>
</office:document-meta>
</file>