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Spranq eco sans" svg:font-family="'Spranq eco sans', 'Times New Roman'" style:font-pitch="variable"/>
    <style:font-face style:name="ＭＳ ゴシック" svg:font-family="'ＭＳ 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Spranq eco sans" fo:font-size="9pt" style:font-size-asian="9pt" style:font-name-complex="Spranq eco sans"/>
    </style:style>
    <style:style style:name="P2" style:family="paragraph" style:parent-style-name="Standard_20__28_user_29_">
      <style:text-properties style:font-name="Spranq eco sans" fo:font-size="9pt" style:font-size-asian="9pt" style:font-name-complex="Spranq eco sans" style:font-size-complex="9pt"/>
    </style:style>
    <style:style style:name="P3" style:family="paragraph" style:parent-style-name="Standard_20__28_user_29_">
      <style:text-properties style:font-name="Spranq eco sans" fo:font-size="9pt" fo:background-color="#ffff00" style:font-size-asian="9pt" style:font-name-complex="Spranq eco sans"/>
    </style:style>
    <style:style style:name="P4" style:family="paragraph" style:parent-style-name="Standard_20__28_user_29_">
      <style:text-properties style:font-name="Spranq eco sans" fo:font-size="9pt" fo:background-color="#ffff00" style:font-size-asian="9pt" style:font-name-complex="Spranq eco sans" style:font-size-complex="9pt"/>
    </style:style>
    <style:style style:name="P5" style:family="paragraph" style:parent-style-name="Standard_20__28_user_29_">
      <style:text-properties fo:color="#800080" style:font-name="Spranq eco sans" fo:font-size="9pt" style:font-size-asian="9pt" style:font-name-complex="Spranq eco sans" style:font-size-complex="9pt"/>
    </style:style>
    <style:style style:name="P6" style:family="paragraph" style:parent-style-name="Standard_20__28_user_29_">
      <style:paragraph-properties fo:margin-left="0.25in" fo:margin-right="0in" fo:text-indent="0in" style:auto-text-indent="false"/>
      <style:text-properties fo:color="#800080" style:font-name="Spranq eco sans" fo:font-size="9pt" style:font-size-asian="9pt" style:font-name-complex="Spranq eco sans"/>
    </style:style>
    <style:style style:name="P7" style:family="paragraph" style:parent-style-name="Note_20_Level_20_1" style:list-style-name="WW8Num4">
      <style:text-properties fo:color="#0000ff" style:font-name="Spranq eco sans" fo:font-size="9pt" style:font-size-asian="9pt" style:font-name-complex="Spranq eco sans"/>
    </style:style>
    <style:style style:name="P8" style:family="paragraph" style:parent-style-name="Note_20_Level_20_1" style:list-style-name="WW8Num4">
      <style:text-properties fo:color="#0000ff" style:font-name="Spranq eco sans" fo:font-size="9pt" officeooo:rsid="001b5e9a" officeooo:paragraph-rsid="001b5e9a" style:font-size-asian="9pt" style:font-name-complex="Spranq eco sans"/>
    </style:style>
    <style:style style:name="P9" style:family="paragraph" style:parent-style-name="Note_20_Level_20_1" style:list-style-name="WW8Num31">
      <style:text-properties fo:color="#008000" style:font-name="Spranq eco sans" fo:font-size="9pt" style:font-size-asian="9pt" style:font-name-complex="Spranq eco sans"/>
    </style:style>
    <style:style style:name="P10" style:family="paragraph" style:parent-style-name="Note_20_Level_20_1" style:list-style-name="WW8Num32">
      <style:text-properties fo:color="#993300" style:font-name="Spranq eco sans" fo:font-size="9pt" style:font-size-asian="9pt" style:font-name-complex="Spranq eco sans" style:font-size-complex="9pt"/>
    </style:style>
    <style:style style:name="P11" style:family="paragraph" style:parent-style-name="Standard_20__28_user_29_" style:master-page-name="Standard">
      <style:paragraph-properties style:page-number="auto"/>
      <style:text-properties style:font-name="Spranq eco sans" fo:font-size="9pt" style:font-size-asian="9pt" style:font-name-complex="Spranq eco sans"/>
    </style:style>
    <style:style style:name="P12" style:family="paragraph" style:parent-style-name="Standard_20__28_user_29_" style:list-style-name="WW8Num26">
      <style:text-properties style:font-name="Spranq eco sans" fo:font-size="9pt" style:font-size-asian="9pt" style:font-name-complex="Spranq eco sans"/>
    </style:style>
    <style:style style:name="P13" style:family="paragraph" style:parent-style-name="Standard_20__28_user_29_" style:list-style-name="WW8Num4">
      <style:text-properties fo:color="#0000ff" style:font-name="Spranq eco sans" fo:font-size="9pt" style:font-size-asian="9pt" style:font-name-complex="Spranq eco sans"/>
    </style:style>
    <style:style style:name="P14" style:family="paragraph" style:parent-style-name="Standard_20__28_user_29_" style:list-style-name="WW8Num4">
      <style:text-properties fo:color="#0000ff" style:font-name="Spranq eco sans" fo:font-size="9pt" style:font-size-asian="9pt" style:font-name-complex="Spranq eco sans" style:font-size-complex="14pt"/>
    </style:style>
    <style:style style:name="P15" style:family="paragraph" style:parent-style-name="Standard_20__28_user_29_" style:list-style-name="WW8Num31">
      <style:text-properties fo:color="#008000" style:font-name="Spranq eco sans" fo:font-size="9pt" style:font-size-asian="9pt" style:font-name-complex="Spranq eco sans"/>
    </style:style>
    <style:style style:name="P16" style:family="paragraph" style:parent-style-name="Standard_20__28_user_29_" style:list-style-name="WW8Num31">
      <style:text-properties fo:color="#008000" style:font-name="Spranq eco sans" fo:font-size="9pt" style:font-size-asian="9pt" style:font-name-complex="Spranq eco sans" style:font-size-complex="14pt"/>
    </style:style>
    <style:style style:name="P17" style:family="paragraph" style:parent-style-name="Standard_20__28_user_29_" style:list-style-name="WW8Num32">
      <style:text-properties fo:color="#993300" style:font-name="Spranq eco sans" fo:font-size="9pt" style:font-size-asian="9pt" style:font-name-complex="Spranq eco sans" style:font-size-complex="9pt"/>
    </style:style>
    <style:style style:name="P18" style:family="paragraph" style:parent-style-name="Standard_20__28_user_29_" style:list-style-name="WW8Num32">
      <style:paragraph-properties style:text-autospace="none"/>
      <style:text-properties fo:color="#993300" style:font-name="Spranq eco sans" fo:font-size="9pt" style:font-size-asian="9pt" style:font-name-complex="Spranq eco sans" style:font-size-complex="9pt"/>
    </style:style>
    <style:style style:name="T1" style:family="text">
      <style:text-properties style:text-position="super 58%"/>
    </style:style>
    <style:style style:name="T2" style:family="text">
      <style:text-properties style:font-name-asian="Spranq eco sans"/>
    </style:style>
    <style:style style:name="T3" style:family="text">
      <style:text-properties officeooo:rsid="001b5e9a"/>
    </style:style>
    <style:style style:name="Sect1" style:family="section">
      <style:section-properties style:writing-mode="lr-tb" style:editable="false">
        <style:columns fo:column-count="3">
          <style:column style:rel-width="2762*" fo:start-indent="0in" fo:end-indent="0.2457in"/>
          <style:column style:rel-width="3116*" fo:start-indent="0.2457in" fo:end-indent="0.2457in"/>
          <style:column style:rel-width="2762*" fo:start-indent="0.2457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4320*" fo:start-indent="0in" fo:end-indent="0.2457in"/>
          <style:column style:rel-width="4320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idterm Study Guide</text:p>
      <text:p text:style-name="P1">NAME__________</text:p>
      <text:p text:style-name="P1"/>
      <text:list xml:id="list2014675733198152485" text:style-name="WW8Num26">
        <text:list-item>
          <text:p text:style-name="P12">This test grade = ½ of your final exam grade</text:p>
        </text:list-item>
        <text:list-item>
          <text:p text:style-name="P12">That final exam grade is 1/7<text:span text:style-name="T1">th</text:span> of your year-end grade</text:p>
        </text:list-item>
      </text:list>
      <text:p text:style-name="P1"/>
      <text:section text:style-name="Sect1" text:name="Section1">
        <text:p text:style-name="P3">Identifications:</text:p>
        <text:list xml:id="list176236799512755775" text:style-name="WW8Num4">
          <text:list-item>
            <text:p text:style-name="P7">Culture</text:p>
          </text:list-item>
          <text:list-item>
            <text:p text:style-name="P7">Nomads</text:p>
          </text:list-item>
          <text:list-item>
            <text:p text:style-name="P7">Hunter-gatherers</text:p>
          </text:list-item>
          <text:list-item>
            <text:p text:style-name="P7">Civilization</text:p>
          </text:list-item>
          <text:list-item>
            <text:p text:style-name="P8">Harappan</text:p>
          </text:list-item>
          <text:list-item>
            <text:p text:style-name="P13">Polytheism</text:p>
          </text:list-item>
          <text:list-item>
            <text:p text:style-name="P7">Hieroglyphics</text:p>
          </text:list-item>
          <text:list-item>
            <text:p text:style-name="P7">Mandate of Heaven</text:p>
          </text:list-item>
          <text:list-item>
            <text:p text:style-name="P7">Feudalism</text:p>
          </text:list-item>
          <text:list-item>
            <text:p text:style-name="P13">Democracy</text:p>
          </text:list-item>
          <text:list-item>
            <text:p text:style-name="P13">Athens</text:p>
          </text:list-item>
          <text:list-item>
            <text:p text:style-name="P13">Sparta</text:p>
          </text:list-item>
          <text:list-item>
            <text:p text:style-name="P13">Persian Wars</text:p>
          </text:list-item>
          <text:list-item>
            <text:p text:style-name="P13">Pericles</text:p>
          </text:list-item>
          <text:list-item>
            <text:p text:style-name="P13">Twelve Tables</text:p>
          </text:list-item>
          <text:list-item>
            <text:p text:style-name="P13">Common Law</text:p>
          </text:list-item>
          <text:list-item>
            <text:p text:style-name="P13">Magna Carta</text:p>
          </text:list-item>
          <text:list-item>
            <text:p text:style-name="P13">Bill of Rights</text:p>
          </text:list-item>
          <text:list-item>
            <text:p text:style-name="P13">Mehmed II</text:p>
          </text:list-item>
          <text:list-item>
            <text:p text:style-name="P13">Suleyman the Lawgiver</text:p>
          </text:list-item>
          <text:list-item>
            <text:p text:style-name="P13">Napoleonic Code</text:p>
          </text:list-item>
          <text:list-item>
            <text:p text:style-name="P13">Japanese Constitution</text:p>
          </text:list-item>
          <text:list-item>
            <text:p text:style-name="P13">Nelson Mandela</text:p>
          </text:list-item>
          <text:list-item>
            <text:p text:style-name="P13">1996 Constitution</text:p>
          </text:list-item>
          <text:list-item>
            <text:p text:style-name="P13">Karma</text:p>
          </text:list-item>
          <text:list-item>
            <text:p text:style-name="P13">Siddhartha Gautama</text:p>
          </text:list-item>
          <text:list-item>
            <text:p text:style-name="P13">Abraham</text:p>
          </text:list-item>
          <text:list-item>
            <text:p text:style-name="P13">Moses</text:p>
          </text:list-item>
          <text:list-item>
            <text:p text:style-name="P13">Mecca</text:p>
          </text:list-item>
          <text:list-item>
            <text:p text:style-name="P13">Allah</text:p>
          </text:list-item>
          <text:list-item>
            <text:p text:style-name="P13">Muhammad</text:p>
          </text:list-item>
          <text:list-item>
            <text:p text:style-name="P13">Qur’an</text:p>
          </text:list-item>
          <text:list-item>
            <text:p text:style-name="P13">Jesus</text:p>
          </text:list-item>
          <text:list-item>
            <text:p text:style-name="P13">Paul</text:p>
          </text:list-item>
          <text:list-item>
            <text:p text:style-name="P13">Confucius</text:p>
          </text:list-item>
          <text:list-item>
            <text:p text:style-name="P13">The Bubonic Plague</text:p>
          </text:list-item>
          <text:list-item>
            <text:p text:style-name="P13">Hundred Years’ War</text:p>
          </text:list-item>
          <text:list-item>
            <text:p text:style-name="P13">Joan of Arc</text:p>
          </text:list-item>
          <text:list-item>
            <text:p text:style-name="P13">Boxer Rebellion</text:p>
          </text:list-item>
          <text:list-item>
            <text:p text:style-name="P13">Mohandas K. Gandhi</text:p>
          </text:list-item>
          <text:list-item>
            <text:p text:style-name="P13">Civil Disobedience</text:p>
          </text:list-item>
          <text:list-item>
            <text:p text:style-name="P13">Kemal (Attaturk)</text:p>
          </text:list-item>
          <text:list-item>
            <text:p text:style-name="P13">Fascism</text:p>
          </text:list-item>
          <text:list-item>
            <text:p text:style-name="P13">Benito Mussolini</text:p>
          </text:list-item>
          <text:list-item>
            <text:p text:style-name="P13">Adolf Hitler</text:p>
          </text:list-item>
          <text:list-item>
            <text:p text:style-name="P13">Kristallnacht</text:p>
          </text:list-item>
          <text:list-item>
            <text:p text:style-name="P14">Six-Day War</text:p>
          </text:list-item>
          <text:list-item>
            <text:p text:style-name="P14">Gold Meier</text:p>
          </text:list-item>
        </text:list>
        <text:p text:style-name="P1"/>
        <text:p text:style-name="P3">Definitions:</text:p>
        <text:list xml:id="list2618164164835733003" text:style-name="WW8Num31">
          <text:list-item>
            <text:p text:style-name="P9">Artifacts</text:p>
          </text:list-item>
          <text:list-item>
            <text:p text:style-name="P9">Fossils</text:p>
          </text:list-item>
          <text:list-item>
            <text:p text:style-name="P9">Homo Habilis</text:p>
          </text:list-item>
          <text:list-item>
            <text:p text:style-name="P9">Homo Erectus</text:p>
          </text:list-item>
          <text:list-item>
            <text:p text:style-name="P9">Homo Sapiens</text:p>
          </text:list-item>
          <text:list-item>
            <text:p text:style-name="P9">Domestication</text:p>
          </text:list-item>
          <text:list-item>
            <text:p text:style-name="P9">Barter</text:p>
          </text:list-item>
          <text:list-item>
            <text:p text:style-name="P9">Surplus</text:p>
          </text:list-item>
          <text:list-item>
            <text:p text:style-name="P15">Dynasty</text:p>
          </text:list-item>
          <text:list-item>
            <text:p text:style-name="P15">Cultural Diffusion</text:p>
          </text:list-item>
          <text:list-item>
            <text:p text:style-name="P15">Hammurabi</text:p>
          </text:list-item>
          <text:list-item>
            <text:p text:style-name="P9">Theocracy</text:p>
          </text:list-item>
          <text:list-item>
            <text:p text:style-name="P9">Monsoon</text:p>
          </text:list-item>
          <text:list-item>
            <text:p text:style-name="P9">Citadel</text:p>
          </text:list-item>
          <text:list-item>
            <text:p text:style-name="P9">Middle Kingdom</text:p>
          </text:list-item>
          <text:list-item>
            <text:p text:style-name="P9">Oracle Bones</text:p>
          </text:list-item>
          <text:list-item>
            <text:p text:style-name="P9">Dynastic Cycle</text:p>
          </text:list-item>
          <text:list-item>
            <text:p text:style-name="P15">Polis</text:p>
          </text:list-item>
          <text:list-item>
            <text:p text:style-name="P15">Monarchy</text:p>
          </text:list-item>
          <text:list-item>
            <text:p text:style-name="P15">Aristocracy</text:p>
          </text:list-item>
          <text:list-item>
            <text:p text:style-name="P15">Oligarchy</text:p>
          </text:list-item>
          <text:list-item>
            <text:p text:style-name="P15">Tyrants</text:p>
          </text:list-item>
          <text:list-item>
            <text:p text:style-name="P15">Helots</text:p>
          </text:list-item>
          <text:list-item>
            <text:p text:style-name="P15">Phalanx</text:p>
          </text:list-item>
          <text:list-item>
            <text:p text:style-name="P15">Pheidippides</text:p>
          </text:list-item>
          <text:list-item>
            <text:p text:style-name="P15">Delian League</text:p>
          </text:list-item>
          <text:list-item>
            <text:p text:style-name="P15">Herodotus</text:p>
          </text:list-item>
          <text:list-item>
            <text:p text:style-name="P15">Thucydides</text:p>
          </text:list-item>
          <text:list-item>
            <text:p text:style-name="P15">Republic</text:p>
          </text:list-item>
          <text:list-item>
            <text:p text:style-name="P15">Patricians</text:p>
          </text:list-item>
          <text:list-item>
            <text:p text:style-name="P15">Plebeians</text:p>
          </text:list-item>
          <text:list-item>
            <text:p text:style-name="P15">Devshirme</text:p>
          </text:list-item>
          <text:list-item>
            <text:p text:style-name="P15">Janissaries</text:p>
          </text:list-item>
          <text:list-item>
            <text:p text:style-name="P15">Demilitarization</text:p>
          </text:list-item>
          <text:list-item>
            <text:p text:style-name="P15">Diet</text:p>
          </text:list-item>
          <text:list-item>
            <text:p text:style-name="P15">Article 9</text:p>
          </text:list-item>
          <text:list-item>
            <text:p text:style-name="P15">Martial Law</text:p>
          </text:list-item>
          <text:list-item>
            <text:p text:style-name="P15">Dissidents</text:p>
          </text:list-item>
          <text:list-item>
            <text:p text:style-name="P15">Afrikaner</text:p>
          </text:list-item>
          <text:list-item>
            <text:p text:style-name="P15">Homelands</text:p>
          </text:list-item>
          <text:list-item>
            <text:p text:style-name="P15">Sphere of Influence</text:p>
          </text:list-item>
          <text:list-item>
            <text:p text:style-name="P15">Moksha</text:p>
          </text:list-item>
          <text:list-item>
            <text:p text:style-name="P15">Reincarnation</text:p>
          </text:list-item>
          <text:list-item>
            <text:p text:style-name="P15">Vishnu</text:p>
          </text:list-item>
          <text:list-item>
            <text:p text:style-name="P15">Caste</text:p>
          </text:list-item>
          <text:list-item>
            <text:p text:style-name="P15">Kapilavatsu</text:p>
          </text:list-item>
          <text:list-item>
            <text:p text:style-name="P15">Dharma</text:p>
          </text:list-item>
          <text:list-item>
            <text:p text:style-name="P15">Canaan</text:p>
          </text:list-item>
          <text:list-item>
            <text:p text:style-name="P15">Exodus</text:p>
          </text:list-item>
          <text:list-item>
            <text:p text:style-name="P15">David</text:p>
          </text:list-item>
          <text:list-item>
            <text:p text:style-name="P15">Kaaba</text:p>
          </text:list-item>
          <text:list-item>
            <text:p text:style-name="P15">Hajj</text:p>
          </text:list-item>
          <text:list-item>
            <text:p text:style-name="P15">Sunni</text:p>
          </text:list-item>
          <text:list-item>
            <text:p text:style-name="P15">Shia</text:p>
          </text:list-item>
          <text:list-item>
            <text:p text:style-name="P15">Sufi</text:p>
          </text:list-item>
          <text:list-item>
            <text:p text:style-name="P15">Messiah</text:p>
          </text:list-item>
          <text:list-item>
            <text:p text:style-name="P15">John the Baptist</text:p>
          </text:list-item>
          <text:list-item>
            <text:p text:style-name="P15">Diaspora</text:p>
          </text:list-item>
          <text:list-item>
            <text:p text:style-name="P15">Filial Piety</text:p>
          </text:list-item>
          <text:list-item>
            <text:p text:style-name="P15">Open Door Policy</text:p>
          </text:list-item>
          <text:list-item>
            <text:p text:style-name="P15">Nazism</text:p>
          </text:list-item>
          <text:list-item>
            <text:p text:style-name="P15">Lebensraum</text:p>
          </text:list-item>
          <text:list-item>
            <text:p text:style-name="P15">Hitler Youth &amp; League of German Girls</text:p>
          </text:list-item>
          <text:list-item>
            <text:p text:style-name="P15">Anti Semitism</text:p>
          </text:list-item>
          <text:list-item>
            <text:p text:style-name="P16">Knesset</text:p>
          </text:list-item>
          <text:list-item>
            <text:p text:style-name="P16">Intifada</text:p>
          </text:list-item>
        </text:list>
      </text:section>
      <text:section text:style-name="Sect2" text:name="Section2">
        <text:p text:style-name="P2"/>
        <text:p text:style-name="P4">Short Answers from Textbook:</text:p>
        <text:list xml:id="list2685856580556423590" text:style-name="WW8Num32">
          <text:list-item>
            <text:p text:style-name="P10">About 60,000 years ago, what did the Neanderthals conduct in Shandidar cave, which is in modern Iraq? In your opinion, why is that significant?</text:p>
          </text:list-item>
          <text:list-item>
            <text:p text:style-name="P10">Name the FOUR regains where farming developed in the Neolithic period. Also, name AT LEAST TWO vegetables grown in these regions.</text:p>
          </text:list-item>
          <text:list-item>
            <text:p text:style-name="P10">Explain how (and how) government officials, priests and merchants developed written language?</text:p>
          </text:list-item>
          <text:list-item>
            <text:p text:style-name="P17">What THREE modern countries make up the Fertile Crescent c. 2500 BCE?</text:p>
          </text:list-item>
          <text:list-item>
            <text:p text:style-name="P17">What were the THREE disadvantages to this environment?</text:p>
          </text:list-item>
          <text:list-item>
            <text:p text:style-name="P17">Explain how the Sumerians dealt with problems through “Organization.” (Three answers.)</text:p>
          </text:list-item>
          <text:list-item>
            <text:p text:style-name="P10"><text:soft-page-break/>Explain TWO differences between Sumerian and Egyptian Civilizations.</text:p>
          </text:list-item>
          <text:list-item>
            <text:p text:style-name="P10">What happened ever July to the Nile River?</text:p>
          </text:list-item>
          <text:list-item>
            <text:p text:style-name="P10">Who said that Egypt was the “Gift of the Nile?”</text:p>
          </text:list-item>
          <text:list-item>
            <text:p text:style-name="P10"><text:span text:style-name="T2"><text:s/></text:span>Why do historians not know as much about the Indus Civilization as they do about Egypt and Sumer?</text:p>
          </text:list-item>
          <text:list-item>
            <text:p text:style-name="P10">What existed in every home in Mohenjo-Daro?</text:p>
          </text:list-item>
          <text:list-item>
            <text:p text:style-name="P10">Why is Harappan language so difficult to decipher?</text:p>
          </text:list-item>
          <text:list-item>
            <text:p text:style-name="P10">How did the Chinese view outsiders?</text:p>
          </text:list-item>
          <text:list-item>
            <text:p text:style-name="P10">What was the most important familial virtue?</text:p>
          </text:list-item>
          <text:list-item>
            <text:p text:style-name="P17">What was the result of the Persian Wars from the Athenian perspective?</text:p>
          </text:list-item>
          <text:list-item>
            <text:p text:style-name="P17">What significant event occurred at Thermopylae?</text:p>
          </text:list-item>
          <text:list-item>
            <text:p text:style-name="P17">Describe the story of the founding of Ancient Rome by Romulus and Remus.</text:p>
          </text:list-item>
          <text:list-item>
            <text:p text:style-name="P17">Who raided Englishmen in the 800s?</text:p>
          </text:list-item>
          <text:list-item>
            <text:p text:style-name="P17">How were the Americans able to achieve victory in the Revolution?</text:p>
          </text:list-item>
          <text:list-item>
            <text:p text:style-name="P17">How far had Suleyman’s empire expanded by 1526.</text:p>
          </text:list-item>
          <text:list-item>
            <text:p text:style-name="P17">What did the Japanese emperor have to declare?</text:p>
          </text:list-item>
          <text:list-item>
            <text:p text:style-name="P17">In the postwar world, how did some enemies become friends and some friends become enemies?</text:p>
          </text:list-item>
          <text:list-item>
            <text:p text:style-name="P18">How is Hinduism different than Christianity, Islam, and Buddhism?</text:p>
          </text:list-item>
          <text:list-item>
            <text:p text:style-name="P18">Describe the <text:span text:style-name="T3">worshiping</text:span> freedom that Hindus have.</text:p>
          </text:list-item>
          <text:list-item>
            <text:p text:style-name="P18">Describe how karma functions with your position in a caste society.</text:p>
          </text:list-item>
          <text:list-item>
            <text:p text:style-name="P18">Describe the Four Noble Truths.</text:p>
          </text:list-item>
          <text:list-item>
            <text:p text:style-name="P17">Where did God give the Ten Commandments to Moses?</text:p>
          </text:list-item>
          <text:list-item>
            <text:p text:style-name="P17">How long did the Hebrews wander in the desert?</text:p>
          </text:list-item>
          <text:list-item>
            <text:p text:style-name="P17">What are the Five Pillars of Islam?</text:p>
          </text:list-item>
          <text:list-item>
            <text:p text:style-name="P17">How is Abraham a link to Islam, Christianity and Judaism?</text:p>
          </text:list-item>
          <text:list-item>
            <text:p text:style-name="P17">What members of society were especially attracted to Jesus’ message?</text:p>
          </text:list-item>
          <text:list-item>
            <text:p text:style-name="P17">What happened in 66 AD?</text:p>
          </text:list-item>
          <text:list-item>
            <text:p text:style-name="P17">What are the five “basic relationships” of Confucius?</text:p>
          </text:list-item>
          <text:list-item>
            <text:p text:style-name="P17">Describe the social environment in China when Confucius was born?</text:p>
          </text:list-item>
          <text:list-item>
            <text:p text:style-name="P17">How did fleas and rats spread the disease?</text:p>
          </text:list-item>
          <text:list-item>
            <text:p text:style-name="P17">What would be established by 1917 in China?</text:p>
          </text:list-item>
          <text:list-item>
            <text:p text:style-name="P17">What neighbor pressured China in the early 20<text:span text:style-name="T1">th</text:span> century?</text:p>
          </text:list-item>
          <text:list-item>
            <text:p text:style-name="P17">What kind of governmental system was not utilized in Saudi Arabia?</text:p>
          </text:list-item>
          <text:list-item>
            <text:p text:style-name="P17">What product did the rest of the world from the Middle East demand?</text:p>
          </text:list-item>
          <text:list-item>
            <text:p text:style-name="P17">What did modern geologists learn about land around the Persian Gulf?</text:p>
          </text:list-item>
          <text:list-item>
            <text:p text:style-name="P17">What two European nations tried to dominate this area in the years leading up to World War Two?</text:p>
          </text:list-item>
          <text:list-item>
            <text:p text:style-name="P17">Who sought their own state at the end of WW2?</text:p>
          </text:list-item>
          <text:list-item>
            <text:p text:style-name="P17">Describe the Jewish and Palestinian ideas of ownership over Palestine.</text:p>
          </text:list-item>
          <text:list-item>
            <text:p text:style-name="P17">What happened on 5/14/48?</text:p>
          </text:list-item>
          <text:list-item>
            <text:p text:style-name="P17">What was the significance of the town of Aqaba?</text:p>
          </text:list-item>
          <text:list-item>
            <text:p text:style-name="P17">What are four things that Israel gained with the Six Days War?</text:p>
          </text:list-item>
        </text:list>
        <text:p text:style-name="P2"/>
        <text:p text:style-name="P5"/>
      </text:section>
      <text:section text:style-name="Sect3" text:name="Section3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Spranq eco sans" svg:font-family="'Spranq eco sans', 'Times New Roman'" style:font-pitch="variable"/>
    <style:font-face style:name="ＭＳ ゴシック" svg:font-family="'ＭＳ 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_20__28_user_29_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e_20_Level_20_1" style:display-name="Note Level 1" style:family="paragraph" style:parent-style-name="Standard_20__28_user_29_">
      <style:paragraph-properties fo:keep-with-next="always"/>
      <style:text-properties style:font-name="Verdana" fo:font-family="Verdana" style:font-family-generic="swiss" style:font-pitch="variable" fo:font-size="11pt" style:font-name-asian="ＭＳ ゴシック" style:font-family-asian="'ＭＳ ゴシック'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Note_20_Level_20_2" style:display-name="Note Level 2" style:family="paragraph" style:parent-style-name="Standard_20__28_user_29_">
      <style:paragraph-properties fo:keep-with-next="always"/>
      <style:text-properties style:font-name="Verdana" fo:font-family="Verdana" style:font-family-generic="swiss" style:font-pitch="variable" fo:font-size="11pt" style:font-name-asian="ＭＳ ゴシック" style:font-family-asian="'ＭＳ ゴシック'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Note_20_Level_20_3" style:display-name="Note Level 3" style:family="paragraph" style:parent-style-name="Standard_20__28_user_29_">
      <style:paragraph-properties fo:keep-with-next="always"/>
      <style:text-properties style:font-name="Verdana" fo:font-family="Verdana" style:font-family-generic="swiss" style:font-pitch="variable" fo:font-size="11pt" style:font-name-asian="ＭＳ ゴシック" style:font-family-asian="'ＭＳ ゴシック'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Note_20_Level_20_4" style:display-name="Note Level 4" style:family="paragraph" style:parent-style-name="Standard_20__28_user_29_">
      <style:paragraph-properties fo:keep-with-next="always"/>
      <style:text-properties style:font-name="Verdana" fo:font-family="Verdana" style:font-family-generic="swiss" style:font-pitch="variable" fo:font-size="11pt" style:font-name-asian="ＭＳ ゴシック" style:font-family-asian="'ＭＳ ゴシック'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Note_20_Level_20_5" style:display-name="Note Level 5" style:family="paragraph" style:parent-style-name="Standard_20__28_user_29_">
      <style:paragraph-properties fo:keep-with-next="always"/>
      <style:text-properties style:font-name="Verdana" fo:font-family="Verdana" style:font-family-generic="swiss" style:font-pitch="variable" fo:font-size="11pt" style:font-name-asian="ＭＳ ゴシック" style:font-family-asian="'ＭＳ ゴシック'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Note_20_Level_20_6" style:display-name="Note Level 6" style:family="paragraph" style:parent-style-name="Standard_20__28_user_29_">
      <style:paragraph-properties fo:keep-with-next="always"/>
      <style:text-properties style:font-name="Verdana" fo:font-family="Verdana" style:font-family-generic="swiss" style:font-pitch="variable" fo:font-size="11pt" style:font-name-asian="ＭＳ ゴシック" style:font-family-asian="'ＭＳ ゴシック'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Note_20_Level_20_7" style:display-name="Note Level 7" style:family="paragraph" style:parent-style-name="Standard_20__28_user_29_">
      <style:paragraph-properties fo:keep-with-next="always"/>
      <style:text-properties style:font-name="Verdana" fo:font-family="Verdana" style:font-family-generic="swiss" style:font-pitch="variable" fo:font-size="11pt" style:font-name-asian="ＭＳ ゴシック" style:font-family-asian="'ＭＳ ゴシック'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Note_20_Level_20_8" style:display-name="Note Level 8" style:family="paragraph" style:parent-style-name="Standard_20__28_user_29_">
      <style:paragraph-properties fo:keep-with-next="always"/>
      <style:text-properties style:font-name="Verdana" fo:font-family="Verdana" style:font-family-generic="swiss" style:font-pitch="variable" fo:font-size="11pt" style:font-name-asian="ＭＳ ゴシック" style:font-family-asian="'ＭＳ ゴシック'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Note_20_Level_20_9" style:display-name="Note Level 9" style:family="paragraph" style:parent-style-name="Standard_20__28_user_29_">
      <style:paragraph-properties fo:keep-with-next="always"/>
      <style:text-properties style:font-name="Verdana" fo:font-family="Verdana" style:font-family-generic="swiss" style:font-pitch="variable" fo:font-size="11pt" style:font-name-asian="ＭＳ ゴシック" style:font-family-asian="'ＭＳ ゴシック'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9z2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4" text:style-name="WW8Num29z3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9z3" style:num-suffix=".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9z2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8" text:style-name="WW8Num29z3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9z3" style:num-suffix=".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dterm Study Guide</dc:title>
    <meta:initial-creator>stu dent</meta:initial-creator>
    <meta:creation-date>2011-12-10T13:54:00</meta:creation-date>
    <dc:date>2015-11-30T05:32:13.398000000</dc:date>
    <meta:editing-cycles>2</meta:editing-cycles>
    <meta:editing-duration>PT1M</meta:editing-duration>
    <meta:generator>LibreOffice/4.2.5.2$Windows_x86 LibreOffice_project/6ff819b65674ae6c83f3cbab9e4a4c2b292a7a94</meta:generator>
    <meta:document-statistic meta:table-count="0" meta:image-count="0" meta:object-count="0" meta:page-count="2" meta:paragraph-count="167" meta:word-count="823" meta:character-count="4583" meta:non-whitespace-character-count="4088"/>
    <meta:user-defined meta:name="Info 1"/>
    <meta:user-defined meta:name="Info 2"/>
    <meta:user-defined meta:name="Info 3"/>
    <meta:user-defined meta:name="Info 4"/>
  </office:meta>
</office:document-meta>
</file>