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Lucida Grande" svg:font-family="'Lucida Grande'" style:font-pitch="variable"/>
    <style:font-face style:name="Spranq eco sans" svg:font-family="'Spranq eco sans'" style:font-pitch="variable"/>
    <style:font-face style:name="Verdana" svg:font-family="Verdana" style:font-pitch="variable"/>
    <style:font-face style:name="ＭＳ ゴシック" svg:font-family="'ＭＳ ゴシック'"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te_20_Level_20_1">
      <style:text-properties fo:color="#000000" fo:font-size="13pt" style:font-size-asian="13pt"/>
    </style:style>
    <style:style style:name="P2" style:family="paragraph" style:parent-style-name="Note_20_Level_20_1">
      <style:text-properties fo:color="#000000" style:font-name="Lucida Grande" fo:font-size="13pt" style:font-size-asian="13pt"/>
    </style:style>
    <style:style style:name="P3" style:family="paragraph" style:parent-style-name="Note_20_Level_20_1" style:master-page-name="First_20_Page">
      <style:paragraph-properties style:page-number="auto"/>
      <style:text-properties fo:color="#000000" fo:font-size="13pt" style:font-size-asian="13pt"/>
    </style:style>
    <style:style style:name="P4" style:family="paragraph" style:parent-style-name="Note_20_Level_20_1" style:master-page-name="Convert_20_1">
      <style:paragraph-properties style:page-number="auto"/>
    </style:style>
    <style:style style:name="P5" style:family="paragraph" style:parent-style-name="Note_20_Level_20_1" style:master-page-name="Convert_20_2">
      <style:paragraph-properties style:page-number="auto"/>
    </style:style>
    <style:style style:name="P6" style:family="paragraph" style:parent-style-name="Header">
      <style:paragraph-properties fo:margin-left="-0.25in" fo:margin-right="0in" fo:text-indent="0in" style:auto-text-indent="false">
        <style:tab-stops>
          <style:tab-stop style:position="6.75in" style:type="right"/>
        </style:tab-stops>
      </style:paragraph-properties>
    </style:style>
    <style:style style:name="T1" style:family="text">
      <style:text-properties style:font-name="Verdana" fo:font-size="18pt" style:font-name-asian="ＭＳ ゴシック"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h text:style-name="P1" text:outline-level="1">Clare Short</text:h>
      <text:h text:style-name="P1" text:outline-level="1">Independent Labour | Birmingham Ladywood</text:h>
      <text:h text:style-name="P1" text:outline-level="1">The Importance of Clean Water [ Africa ]</text:h>
      <text:h text:style-name="P1" text:outline-level="1"/>
      <text:h text:style-name="P1" text:outline-level="1">This article was first published in The Guardian.</text:h>
      <text:h text:style-name="P1" text:outline-level="1"/>
      <text:h text:style-name="P1" text:outline-level="1">One in five people in the world don't have access to clean water. And half of us have no sanitation. This leads to constant ill health - millions of children still die from diarrhoea. It means hours of toil for women and girls who are constantly weary, walking miles to fetch water. Girls miss out on school and lack of sanitation leads to humiliation and ill health.</text:h>
      <text:h text:style-name="P1" text:outline-level="1"/>
      <text:h text:style-name="P1" text:outline-level="1">The answer is not more charity or NGO projects. Water and sanitation are not a matter for charity. They are essential for human health and development. If we look back to Birmingham in the 1820's, in the early days of industrialisation, we find child labour, illiteracy, disease and low life expectancy. The big uplift in health and survival came as engineers built systems that provided water and sanitation. This was even more important that improvements in health care. The developing world needs the same. Thousands of water pumps have been provided without the spares or expertise for maintenance. Inevitably, they break down and fall into disuse, thus generating cynicism about the usefulness of aid. Hundreds of miles of pipes have been laid without systems to pay or employ people to maintain them and inevitably such systems fail and crumble. Well-intentioned projects funded by short term aid are recipes for constant failure.</text:h>
      <text:h text:style-name="P1" text:outline-level="1">…</text:h>
      <text:h text:style-name="P1" text:outline-level="1"><text:soft-page-break/>Improved water and sanitation services are crucial to improved health. Recent research also shows a strong interaction between health and development. The poor are not a constant group of people. The poor of the world work enormously hard. They constantly improve their lives through their own creativity and hard work. But ill health is a major barrier to the improvement of their lives. Easily preventable and curable illnesses like malaria, TB, diarrhoea cause enormous burdens of ill health. A breadwinner who falls ill throws a whole family into poverty. The ill health of children leads to the spending of savings and the sale of animals and tools thus reducing families to penury. Investment in sustainable systems to provide water and sanitation to all enhance human dignity and economic development.</text:h>
      <text:h text:style-name="P1" text:outline-level="1">…</text:h>
      <text:h text:style-name="P2" text:outline-level="1">Current projections are that two thirds of countries will face severe water strain by 2025. This will lead to considerable suffering and ill health and an increasing risk of conflict over water both within and between states. At the Johannesburg UN Summit on Sustainable Development in September 2002, strong commitments were made to expand provision of water and sanitation services to the poor. Now is the time to deliver on that promise.</text:h>
      <text:h text:style-name="P4" text:outline-level="1"/>
      <text:h text:style-name="P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Lucida Grande" svg:font-family="'Lucida Grande'" style:font-pitch="variable"/>
    <style:font-face style:name="Spranq eco sans" svg:font-family="'Spranq eco sans'" style:font-pitch="variable"/>
    <style:font-face style:name="Verdana" svg:font-family="Verdana" style:font-pitch="variable"/>
    <style:font-face style:name="ＭＳ ゴシック" svg:font-family="'ＭＳ ゴシック'"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Spranq eco sans" fo:font-size="12pt" fo:language="en" fo:country="U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te_20_Level_20_1" style:display-name="Note Level 1" style:family="paragraph" style:parent-style-name="Standard" style:default-outline-level="1">
      <style:paragraph-properties fo:keep-with-next="always"/>
      <style:text-properties style:font-name="Verdana" style:font-name-asian="ＭＳ ゴシック"/>
    </style:style>
    <style:style style:name="Note_20_Level_20_2" style:display-name="Note Level 2" style:family="paragraph" style:parent-style-name="Standard" style:default-outline-level="2">
      <style:paragraph-properties fo:keep-with-next="always"/>
      <style:text-properties style:font-name="Verdana" style:font-name-asian="ＭＳ ゴシック"/>
    </style:style>
    <style:style style:name="Note_20_Level_20_3" style:display-name="Note Level 3" style:family="paragraph" style:parent-style-name="Standard" style:default-outline-level="3">
      <style:paragraph-properties fo:keep-with-next="always"/>
      <style:text-properties style:font-name="Verdana" style:font-name-asian="ＭＳ ゴシック"/>
    </style:style>
    <style:style style:name="Note_20_Level_20_4" style:display-name="Note Level 4" style:family="paragraph" style:parent-style-name="Standard" style:default-outline-level="4">
      <style:paragraph-properties fo:keep-with-next="always"/>
      <style:text-properties style:font-name="Verdana" style:font-name-asian="ＭＳ ゴシック"/>
    </style:style>
    <style:style style:name="Note_20_Level_20_5" style:display-name="Note Level 5" style:family="paragraph" style:parent-style-name="Standard" style:default-outline-level="5">
      <style:paragraph-properties fo:keep-with-next="always"/>
      <style:text-properties style:font-name="Verdana" style:font-name-asian="ＭＳ ゴシック"/>
    </style:style>
    <style:style style:name="Note_20_Level_20_6" style:display-name="Note Level 6" style:family="paragraph" style:parent-style-name="Standard" style:default-outline-level="6">
      <style:paragraph-properties fo:keep-with-next="always"/>
      <style:text-properties style:font-name="Verdana" style:font-name-asian="ＭＳ ゴシック"/>
    </style:style>
    <style:style style:name="Note_20_Level_20_7" style:display-name="Note Level 7" style:family="paragraph" style:parent-style-name="Standard" style:default-outline-level="7">
      <style:paragraph-properties fo:keep-with-next="always"/>
      <style:text-properties style:font-name="Verdana" style:font-name-asian="ＭＳ ゴシック"/>
    </style:style>
    <style:style style:name="Note_20_Level_20_8" style:display-name="Note Level 8" style:family="paragraph" style:parent-style-name="Standard" style:default-outline-level="8">
      <style:paragraph-properties fo:keep-with-next="always"/>
      <style:text-properties style:font-name="Verdana" style:font-name-asian="ＭＳ ゴシック"/>
    </style:style>
    <style:style style:name="Note_20_Level_20_9" style:display-name="Note Level 9" style:family="paragraph" style:parent-style-name="Standard" style:default-outline-level="9">
      <style:paragraph-properties fo:keep-with-next="always"/>
      <style:text-properties style:font-name="Verdana" style:font-name-asian="ＭＳ ゴシック"/>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5in" fo:margin-right="0in" fo:text-indent="0in" style:auto-text-indent="false">
        <style:tab-stops>
          <style:tab-stop style:position="6.75in" style:type="right"/>
        </style:tab-stops>
      </style:paragraph-properties>
    </style:style>
    <style:style style:name="MT1" style:family="text">
      <style:text-properties style:font-name="Verdana" fo:font-size="18pt" style:font-name-asian="ＭＳ ゴシック" style:font-size-asian="18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in"/>
      </style:footer-style>
    </style:page-layout>
    <number:date-style style:name="N116">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master-page style:name="First_20_Page" style:display-name="First Page" style:page-layout-name="Mpm2" style:next-style-name="Standard">
      <style:header>
        <text:p text:style-name="MP1"><text:span text:style-name="MT1"><text:tab/></text:span><text:span text:style-name="MT1"><text:creation-date style:data-style-name="N116">07/09/2009 19:51:00</text:creation-date></text:span></text:p>
      </style:header>
      <style:footer>
        <text:p text:style-name="Footer"/>
      </style:footer>
    </style:master-page>
    <style:master-page style:name="Convert_20_1" style:display-name="Convert 1" style:page-layout-name="Mpm2" style:next-style-name="Next_20_convert_20_1">
      <style:header>
        <text:p text:style-name="MP1"><text:span text:style-name="MT1"><text:tab/></text:span><text:span text:style-name="MT1"><text:creation-date style:data-style-name="N116">07/09/2009 19:51:00</text:creation-date></text:span></text:p>
      </style:header>
      <style:footer>
        <text:p text:style-name="Footer"/>
      </style:footer>
    </style:master-page>
    <style:master-page style:name="Next_20_convert_20_1" style:display-name="Next convert 1" style:page-layout-name="Mpm1"/>
    <style:master-page style:name="Convert_20_2" style:display-name="Convert 2" style:page-layout-name="Mpm2" style:next-style-name="Next_20_convert_20_2">
      <style:header>
        <text:p text:style-name="MP1"><text:span text:style-name="MT1"><text:tab/></text:span><text:span text:style-name="MT1"><text:creation-date style:data-style-name="N116">07/09/2009 19:51:00</text:creation-date></text:span></text:p>
      </style:header>
      <style:footer>
        <text:p text:style-name="Footer"/>
      </style:footer>
    </style:master-page>
    <style:master-page style:name="Next_20_convert_20_2" style:display-name="Next convert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lare Short</dc:title>
    <meta:initial-creator>stu dent</meta:initial-creator>
    <meta:creation-date>2009-09-07T19:51:00</meta:creation-date>
    <dc:creator>stu dent</dc:creator>
    <dc:date>2009-09-07T19:54:00</dc:date>
    <meta:editing-cycles>2</meta:editing-cycles>
    <meta:editing-duration>PT2M</meta:editing-duration>
    <meta:document-statistic meta:table-count="0" meta:image-count="0" meta:object-count="0" meta:page-count="4" meta:paragraph-count="13" meta:word-count="460" meta:character-count="2763"/>
    <meta:generator>OpenOffice.org/3.3$Win32 OpenOffice.org_project/330m20$Build-9567</meta:generator>
    <meta:user-defined meta:name="EnableWordNotes">0</meta:user-defined>
  </office:meta>
</office:document-meta>
</file>