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History of God”<text:tab/><text:tab/><text:tab/><text:tab/><text:tab/><text:tab/><text:tab/><text:tab/><text:tab/>NAME____________</text:p>
      <text:p text:style-name="Standard"/>
      <text:list xml:id="list1708678505" text:style-name="L1">
        <text:list-item>
          <text:p text:style-name="P1">What is another name for polytheism?</text:p>
        </text:list-item>
        <text:list-item>
          <text:p text:style-name="P1">How are monotheistic beliefs?</text:p>
        </text:list-item>
        <text:list-item>
          <text:p text:style-name="P1">Why was paganism attractive?</text:p>
        </text:list-item>
        <text:list-item>
          <text:p text:style-name="P1">Where did monotheism begin?</text:p>
        </text:list-item>
        <text:list-item>
          <text:p text:style-name="P1">What did God ask Abraham to do?</text:p>
        </text:list-item>
        <text:list-item>
          <text:p text:style-name="P1">What was Jacob's new name?</text:p>
        </text:list-item>
        <text:list-item>
          <text:p text:style-name="P1">Why did Jacob go to Egypt?</text:p>
        </text:list-item>
        <text:list-item>
          <text:p text:style-name="P1">In Egypt, what happened to Jacob's family and followers?</text:p>
        </text:list-item>
        <text:list-item>
          <text:p text:style-name="P1">What did the Egyptians call his followers?</text:p>
        </text:list-item>
        <text:list-item>
          <text:p text:style-name="P1">Who was Jacob's descendent 400 years later?</text:p>
        </text:list-item>
        <text:list-item>
          <text:p text:style-name="P1">What name did Moses receive from the god he met? </text:p>
        </text:list-item>
        <text:list-item>
          <text:p text:style-name="P1">What does that name mean?</text:p>
        </text:list-item>
        <text:list-item>
          <text:p text:style-name="P1">What disasters hit Egypt? (4)</text:p>
        </text:list-item>
        <text:list-item>
          <text:p text:style-name="P1">Why does the Egyptian pharaoh finally release the Israelites led by Moses?</text:p>
        </text:list-item>
        <text:list-item>
          <text:p text:style-name="P1">What did Yahweh give Moses at Mt. Sinai?</text:p>
        </text:list-item>
        <text:list-item>
          <text:p text:style-name="P1">What did Elijah's name mean?</text:p>
        </text:list-item>
        <text:list-item>
          <text:p text:style-name="P1">Transcendence means: </text:p>
        </text:list-item>
        <text:list-item>
          <text:p text:style-name="P1">Who is the prophet Isaiah?</text:p>
        </text:list-item>
        <text:list-item>
          <text:p text:style-name="P1">Who conquers the Israelites?</text:p>
        </text:list-item>
        <text:list-item>
          <text:p text:style-name="P1">What are the two kingdoms of Israelites? </text:p>
        </text:list-item>
        <text:list-item>
          <text:p text:style-name="P1">What were the changes of the Axial Age?</text:p>
        </text:list-item>
        <text:list-item>
          <text:p text:style-name="P1">In 586 BC, what did Nebuchadnezzar do to the Israelites?</text:p>
        </text:list-item>
        <text:list-item>
          <text:p text:style-name="P1">The second Isaiah says that the God of the Israelites was the God of ______.</text:p>
        </text:list-item>
        <text:list-item>
          <text:p text:style-name="P1">What new name was given to this religion?</text:p>
        </text:list-item>
        <text:list-item>
          <text:p text:style-name="P1">What does “Christ” mean?</text:p>
        </text:list-item>
        <text:list-item>
          <text:p text:style-name="P1">What were the followers of Jesus who believed he was the Messiah called?</text:p>
        </text:list-item>
        <text:list-item>
          <text:p text:style-name="P1">Who spread the idea that Jesus was the son of God through the Greek and Roman areas?</text:p>
        </text:list-item>
        <text:list-item>
          <text:p text:style-name="P1">What was announced from in the Nicene Creed concerning Jesus and God?</text:p>
        </text:list-item>
        <text:list-item>
          <text:p text:style-name="P1">What is the Trinity?</text:p>
        </text:list-item>
        <text:list-item>
          <text:p text:style-name="P2">Where did Islam begin?</text:p>
        </text:list-item>
        <text:list-item>
          <text:p text:style-name="P1">Who was the prophet of Islam?</text:p>
        </text:list-item>
        <text:list-item>
          <text:p text:style-name="P1">What was the highest god's name of the Arabs?</text:p>
        </text:list-item>
        <text:list-item>
          <text:p text:style-name="P1">How does Allah speak to the Muslims?</text:p>
        </text:list-item>
        <text:list-item>
          <text:p text:style-name="P1">Islam means ________.</text:p>
        </text:list-item>
        <text:list-item>
          <text:p text:style-name="P1">What is the symbolism of the Kaaba?</text:p>
        </text:list-item>
        <text:list-item>
          <text:p text:style-name="P1">Why is the community important to monotheistic religions?</text:p>
        </text:list-item>
        <text:list-item>
          <text:p text:style-name="P1">How does the Koran view Judaism and Christianity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Mulloy</meta:initial-creator>
    <meta:creation-date>2010-11-03T13:18:10</meta:creation-date>
    <dc:date>2011-11-11T15:09:36</dc:date>
    <dc:creator>Patrick Mulloy</dc:creator>
    <meta:editing-duration>PT7H31M37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1" meta:paragraph-count="38" meta:word-count="308" meta:character-count="1623"/>
  </office:meta>
</office:document-meta>
</file>