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Garamond" fo:font-size="10pt" style:font-size-asian="10pt" style:font-size-complex="10pt"/>
    </style:style>
    <style:style style:name="P2" style:family="paragraph" style:parent-style-name="Standard" style:list-style-name="WW8Num5">
      <style:text-properties fo:color="#000000" style:font-name="Garamond" fo:font-size="10pt" style:font-size-asian="10pt" style:font-size-complex="10pt"/>
    </style:style>
    <style:style style:name="P3" style:family="paragraph" style:parent-style-name="Standard" style:list-style-name="WW8Num5">
      <style:text-properties fo:color="#000000" style:font-name="Garamond" fo:font-size="10pt" officeooo:paragraph-rsid="001eace6" style:font-size-asian="10pt" style:font-size-complex="10pt"/>
    </style:style>
    <style:style style:name="P4" style:family="paragraph" style:parent-style-name="Standard" style:list-style-name="WW8Num1">
      <style:text-properties fo:color="#000000" style:font-name="Garamond" fo:font-size="10pt" style:font-size-asian="10pt" style:font-size-complex="10pt"/>
    </style:style>
    <style:style style:name="P5" style:family="paragraph" style:parent-style-name="Standard" style:list-style-name="WW8Num3">
      <style:text-properties fo:color="#000000" style:font-name="Garamond" fo:font-size="10pt" style:font-size-asian="10pt" style:font-size-complex="10pt"/>
    </style:style>
    <style:style style:name="P6" style:family="paragraph" style:parent-style-name="Standard" style:list-style-name="WW8Num2">
      <style:text-properties fo:color="#000000" style:font-name="Garamond" fo:font-size="10pt" style:font-size-asian="10pt" style:font-size-complex="10pt"/>
    </style:style>
    <style:style style:name="P7" style:family="paragraph" style:parent-style-name="Standard" style:list-style-name="WW8Num2">
      <style:text-properties fo:color="#000000" style:font-name="Garamond" fo:font-size="10pt" officeooo:rsid="001eace6" officeooo:paragraph-rsid="001eace6" style:font-size-asian="10pt" style:font-size-complex="10pt"/>
    </style:style>
    <style:style style:name="P8" style:family="paragraph" style:parent-style-name="Standard" style:list-style-name="WW8Num5">
      <style:text-properties fo:color="#000000" style:font-name="Garamond" fo:font-size="10pt" fo:font-weight="bold" style:font-size-asian="10pt" style:font-weight-asian="bold" style:font-size-complex="10pt"/>
    </style:style>
    <style:style style:name="P9" style:family="paragraph" style:parent-style-name="Standard">
      <style:paragraph-properties fo:margin-left="0in" fo:margin-right="0in" fo:text-indent="0.5in" style:auto-text-indent="false"/>
      <style:text-properties fo:color="#000000" style:font-name="Garamond" fo:font-size="10pt" style:font-size-asian="10pt" style:font-size-complex="10pt"/>
    </style:style>
    <style:style style:name="P10" style:family="paragraph" style:parent-style-name="Standard" style:master-page-name="Standard">
      <style:paragraph-properties style:page-number="auto"/>
      <style:text-properties fo:color="#000000" style:font-name="Garamond" fo:font-size="10pt" fo:font-weight="bold" style:font-size-asian="10pt" style:font-weight-asian="bold" style:font-size-complex="10pt" style:font-weight-complex="bold"/>
    </style:style>
    <style:style style:name="T1" style:family="text">
      <style:text-properties fo:color="#993300"/>
    </style:style>
    <style:style style:name="T2" style:family="text">
      <style:text-properties fo:color="#993300" officeooo:rsid="001ba4d7"/>
    </style:style>
    <style:style style:name="T3" style:family="text">
      <style:text-properties fo:color="#993300" officeooo:rsid="001d31d0"/>
    </style:style>
    <style:style style:name="T4" style:family="text">
      <style:text-properties fo:color="#800000"/>
    </style:style>
    <style:style style:name="T5" style:family="text">
      <style:text-properties fo:color="#800000" officeooo:rsid="001d31d0"/>
    </style:style>
    <style:style style:name="T6" style:family="text">
      <style:text-properties officeooo:rsid="001ba4d7"/>
    </style:style>
    <style:style style:name="T7" style:family="text">
      <style:text-properties fo:font-weight="bold" style:font-weight-asian="bold" style:font-weight-complex="bold"/>
    </style:style>
    <style:style style:name="T8" style:family="text">
      <style:text-properties fo:font-weight="bold" officeooo:rsid="001ba4d7" style:font-weight-asian="bold" style:font-weight-complex="bold"/>
    </style:style>
    <style:style style:name="T9" style:family="text">
      <style:text-properties fo:font-weight="bold" officeooo:rsid="001d31d0" style:font-weight-asian="bold" style:font-weight-complex="bold"/>
    </style:style>
    <style:style style:name="T10" style:family="text">
      <style:text-properties fo:font-weight="bold" officeooo:rsid="001eace6" style:font-weight-asian="bold" style:font-weight-complex="bold"/>
    </style:style>
    <style:style style:name="T11" style:family="text">
      <style:text-properties officeooo:rsid="001d31d0"/>
    </style:style>
    <style:style style:name="T12" style:family="text">
      <style:text-properties officeooo:rsid="001eace6"/>
    </style:style>
    <style:style style:name="T13" style:family="text">
      <style:text-properties fo:font-weight="normal" officeooo:rsid="001ba4d7" style:font-weight-asian="normal" style:font-weight-complex="normal"/>
    </style:style>
    <style:style style:name="T14" style:family="text">
      <style:text-properties fo:font-weight="normal" officeooo:rsid="001d31d0" style:font-weight-asian="normal" style:font-weight-complex="normal"/>
    </style:style>
    <style:style style:name="Sect1" style:family="section">
      <style:section-properties style:writing-mode="lr-tb"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4" style:family="section">
      <style:section-properties text:dont-balance-text-columns="true" style:writing-mode="lr-tb"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Your” Successful Government</text:p>
      <text:p text:style-name="P1"/>
      <text:p text:style-name="P9">It is 2058, and you are trying to propose to the leader of a newly formed nation what kind of freedoms, leaders, government, and social structure are necessary for a “successful” state. In this conversation between the two of you, he/she proposes that you sit down with manuscripts and histories of previous civilizations. While doing this, you draw up a paper that highlights the most “successful” aspects of these states. <text:span text:style-name="T7">Meaning, what this leader wants you to do is tell him/her the moments from history, where certain civilizations got things correct. In doing this, you might also have to discuss what these civilizations got dreadfully wrong.</text:span></text:p>
      <text:p text:style-name="P1"/>
      <text:p text:style-name="P1"><text:span text:style-name="T7">Task:</text:span> Create a<text:span text:style-name="T11"> </text:span>“How-to Booklet” for this fledgling nation <text:span text:style-name="T12">include</text:span> the following: </text:p>
      <text:list xml:id="list4993885670120131251" text:style-name="WW8Num5">
        <text:list-item>
          <text:p text:style-name="P3"><text:span text:style-name="T11">Write a How-to letter to this fictional</text:span> leader. </text:p>
          <text:p text:style-name="P3">This portion could even sound like the beginning to a formal letter. “Dear,”</text:p>
          <text:list>
            <text:list-item>
              <text:p text:style-name="P2"><text:span text:style-name="T12">T</text:span>ell us what <text:span text:style-name="T6">t</text:span>his “new” nation is like</text:p>
            </text:list-item>
            <text:list-item>
              <text:p text:style-name="P2"><text:span text:style-name="T12">E</text:span>xplain what a “successful’” nation really is<text:span text:style-name="T7"> </text:span><text:span text:style-name="T9">(T</text:span><text:span text:style-name="T10">hesis Statement</text:span><text:span text:style-name="T9">)</text:span></text:p>
              <text:p text:style-name="P2">- How would you define “success?”</text:p>
              <text:p text:style-name="P2">- <text:span text:style-name="T11">Explain</text:span> “why certain aspects of nations succeed, while others fail”</text:p>
            </text:list-item>
            <text:list-item>
              <text:p text:style-name="P8">You are trying to PERSUADE this leader</text:p>
            </text:list-item>
          </text:list>
        </text:list-item>
        <text:list-item>
          <text:p text:style-name="P2"><text:span text:style-name="T11">Discuss </text:span>freedoms for individual citizens</text:p>
        </text:list-item>
        <text:list-item>
          <text:p text:style-name="P2"><text:span text:style-name="T11">Discuss the type of</text:span> government structure<text:span text:style-name="T11">(</text:span>s<text:span text:style-name="T11">)</text:span></text:p>
        </text:list-item>
        <text:list-item>
          <text:p text:style-name="P2"><text:span text:style-name="T11">Discuss</text:span> <text:span text:style-name="T11">the social structure </text:span></text:p>
        </text:list-item>
        <text:list-item>
          <text:p text:style-name="P2"><text:span text:style-name="T11">C</text:span>onclude your “<text:span text:style-name="T11">How-to Booklet”</text:span></text:p>
        </text:list-item>
      </text:list>
      <text:p text:style-name="P1"/>
      <text:p text:style-name="P1">The finished product will be <text:span text:style-name="T8">four</text:span><text:span text:style-name="T7"> </text:span><text:span text:style-name="T10">type written </text:span><text:span text:style-name="T7">pages</text:span>, doubled-spaced <text:span text:style-name="T11">(No more than 4 pages and a minimum of 3 pages)</text:span>. <text:span text:style-name="T14">5</text:span><text:span text:style-name="T13"> pages including your creative cover.</text:span></text:p>
      <text:list xml:id="list7139786787537387219" text:style-name="WW8Num1">
        <text:list-item>
          <text:p text:style-name="P4">Do not forget to pledge</text:p>
        </text:list-item>
        <text:list-item>
          <text:p text:style-name="P4">Do not forget a Works Cited Page</text:p>
        </text:list-item>
        <text:list-item>
          <text:p text:style-name="P4">Do not forget a creative title</text:p>
        </text:list-item>
        <text:list-item>
          <text:p text:style-name="P4">The cover should depict a geographic map of your country (fictional) w/ cities, waterways, mountains…</text:p>
        </text:list-item>
        <text:list-item>
          <text:p text:style-name="P4">Use <text:span text:style-name="T12">12 pt. </text:span>Times New Roman <text:span text:style-name="T12">font</text:span></text:p>
        </text:list-item>
      </text:list>
      <text:p text:style-name="P1"/>
      <text:p text:style-name="P1">In your writing project, <text:span text:style-name="T10">three</text:span> of nine civilizations must be discussed. These will be central to your <text:span text:style-name="T12">supporting </text:span>discussions.</text:p>
      <text:section text:style-name="Sect1" text:name="Section1">
        <text:list xml:id="list5031271786890983387" text:style-name="WW8Num3">
          <text:list-item>
            <text:p text:style-name="P5">Athens</text:p>
          </text:list-item>
          <text:list-item>
            <text:p text:style-name="P5">Sparta</text:p>
          </text:list-item>
          <text:list-item>
            <text:p text:style-name="P5">Roman Republic</text:p>
          </text:list-item>
          <text:list-item>
            <text:p text:style-name="P5">England</text:p>
          </text:list-item>
          <text:list-item>
            <text:p text:style-name="P5">Ottoman Empire</text:p>
          </text:list-item>
          <text:list-item>
            <text:p text:style-name="P5">United States</text:p>
          </text:list-item>
          <text:list-item>
            <text:p text:style-name="P5">France</text:p>
          </text:list-item>
          <text:list-item>
            <text:p text:style-name="P5">Japan</text:p>
          </text:list-item>
          <text:list-item>
            <text:p text:style-name="P5">South Africa</text:p>
          </text:list-item>
        </text:list>
      </text:section>
      <text:section text:style-name="Sect2" text:name="Section2">
        <text:p text:style-name="P1"/>
        <text:p text:style-name="P1">In your writing project, you must include AT LEAST <text:span text:style-name="T6">five</text:span> quot<text:span text:style-name="T6">ations. The quotations can come from our textbook or non-textbook sources</text:span>. You should feel free to use the first person, because after all, you are persuading this leader of YOUR opinion. ALWAYS REMEMBER, that you should NEVER type with the textbook in front <text:span text:style-name="T11">of </text:span>you, unless you are directly quoting. Paraphrasing is key. Never try to replicate the sentence structure of the writer. </text:p>
        <text:p text:style-name="P1"/>
        <text:p text:style-name="P1"><text:span text:style-name="T11">You should use</text:span> non-textbook sources<text:span text:style-name="T11"> </text:span>that we worked with in class</text:p>
      </text:section>
      <text:section text:style-name="Sect3" text:name="Section3">
        <text:list xml:id="list7641914655576594793" text:style-name="WW8Num2">
          <text:list-item>
            <text:p text:style-name="P6">Athens Doc (video)</text:p>
          </text:list-item>
          <text:list-item>
            <text:p text:style-name="P6">Magna Carta (Reilly)</text:p>
          </text:list-item>
          <text:list-item>
            <text:p text:style-name="P6">Roman “Power &amp; Glory” (video)</text:p>
          </text:list-item>
          <text:list-item>
            <text:p text:style-name="P7">Roman Twelve Tables doc. </text:p>
          </text:list-item>
          <text:list-item>
            <text:p text:style-name="P6">Busbeq’s Opinions re: Suleiman (scanned doc)</text:p>
          </text:list-item>
          <text:list-item>
            <text:p text:style-name="P6">Napoleonic Codes (online)</text:p>
            <text:p text:style-name="P6"/>
          </text:list-item>
          <text:list-item>
            <text:p text:style-name="P6">Japanese Constitution (online)</text:p>
          </text:list-item>
          <text:list-item>
            <text:p text:style-name="P6">US Bill of Rights (online) </text:p>
          </text:list-item>
          <text:list-item>
            <text:p text:style-name="P6">US Constitution’s Preamble (online)</text:p>
          </text:list-item>
          <text:list-item>
            <text:p text:style-name="P6">South Africa Constitution’s Preamble (online)</text:p>
          </text:list-item>
        </text:list>
      </text:section>
      <text:section text:style-name="Sect4" text:name="Section4">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WW8Num1z0" style:family="text">
      <style:text-properties style:font-name="Symbol" fo:font-family="Symbol" style:font-pitch="variable" style:font-charset="x-symbol" style:font-name-asian="Times New Roman" style:font-family-asian="'Times New Roman'" style:font-family-generic-asian="roman" style:font-pitch-asian="variable"/>
    </style:style>
    <style:style style:name="WW8Num1z1" style:family="text">
      <style:text-properties style:font-name="Courier New"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pitch="variable" style:font-charset="x-symbol" style:font-name-asian="Times New Roman" style:font-family-asian="'Times New Roman'" style:font-family-generic-asian="roman" style:font-pitch-asian="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pitch="variable" style:font-charset="x-symbol" style:font-name-asian="Times New Roman" style:font-family-asian="'Times New Roman'" style:font-family-generic-asian="roman" style:font-pitch-asian="variable"/>
    </style:style>
    <style:style style:name="WW8Num6z1" style:family="text">
      <style:text-properties style:font-name="Courier New" fo:font-family="'Courier New'" style:font-pitch="variable"/>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ing Your Ideal Governmetnal System:</dc:title>
    <meta:initial-creator>stu dent</meta:initial-creator>
    <meta:creation-date>2008-09-27T09:46:00</meta:creation-date>
    <dc:date>2015-10-13T14:54:15.714000000</dc:date>
    <meta:editing-cycles>15</meta:editing-cycles>
    <meta:editing-duration>PT1H11M31S</meta:editing-duration>
    <meta:generator>LibreOffice/4.2.5.2$Windows_x86 LibreOffice_project/6ff819b65674ae6c83f3cbab9e4a4c2b292a7a94</meta:generator>
    <meta:document-statistic meta:table-count="0" meta:image-count="0" meta:object-count="0" meta:page-count="1" meta:paragraph-count="42" meta:word-count="458" meta:character-count="2710" meta:non-whitespace-character-count="2320"/>
  </office:meta>
</office:document-meta>
</file>