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officeooo:paragraph-rsid="00137712" style:font-size-asian="12pt" style:font-style-asian="italic" style:font-weight-asian="bold" style:font-size-complex="12pt"/>
    </style:style>
    <style:style style:name="P7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officeooo:paragraph-rsid="00137712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WW8Num2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9" style:family="paragraph" style:parent-style-name="Standard" style:list-style-name="WW8Num4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137712" style:font-size-asian="12pt" style:font-size-complex="12pt"/>
    </style:style>
    <style:style style:name="P13" style:family="paragraph" style:parent-style-name="Standard" style:list-style-name="WW8Num5">
      <style:paragraph-properties fo:text-align="start" style:justify-single-word="false"/>
      <style:text-properties style:font-name="Helvetica" fo:font-size="10pt" style:text-underline-style="none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officeooo:rsid="001377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conomic <text:span text:style-name="T5">Letters</text:span></text:p>
      <text:p text:style-name="P1">Due <text:span text:style-name="T5">April</text:span> <text:span text:style-name="T5">30</text:span>, 201<text:span text:style-name="T5">5</text:span> <text:span text:style-name="T3">before 3pm</text:span></text:p>
      <text:p text:style-name="P1">Total Points: 1<text:span text:style-name="T5">10</text:span></text:p>
      <text:p text:style-name="P2"/>
      <text:p text:style-name="P2">Complete a packet of <text:span text:style-name="T1">Firsthand Accounts</text:span> of these individuals’ lives. </text:p>
      <text:list xml:id="list9176298673039185115" text:style-name="WW8Num1">
        <text:list-item>
          <text:p text:style-name="P5">Feudalism (A Medieval Lord of the Manor)</text:p>
        </text:list-item>
        <text:list-item>
          <text:p text:style-name="P5">Encomienda (Native laboring on the plantation) </text:p>
        </text:list-item>
        <text:list-item>
          <text:p text:style-name="P5">Joint-stock companies (British banker/investor)</text:p>
        </text:list-item>
        <text:list-item>
          <text:p text:style-name="P5">Manchester/Industrialization (Child laborer)</text:p>
        </text:list-item>
        <text:list-item>
          <text:p text:style-name="P5">Socialism (A young college grad in London) </text:p>
        </text:list-item>
        <text:list-item>
          <text:p text:style-name="P5">Communism (Economic policy advisor to VI Lenin in USSR)</text:p>
        </text:list-item>
        <text:list-item>
          <text:p text:style-name="P5">Capitalism (US Investment banker post-WW2)</text:p>
        </text:list-item>
        <text:list-item>
          <text:p text:style-name="P5">World Depression (Advisor to either President Herbert Hoover or FDR)</text:p>
        </text:list-item>
        <text:list-item>
          <text:p text:style-name="P12"><text:span text:style-name="T4">Globalization (Assembly line manager, in China)</text:span></text:p>
          <text:p text:style-name="P12"><text:span text:style-name="T4"/></text:p>
          <text:p text:style-name="P12"><text:span text:style-name="T5">E</text:span>xplain each of the following current economic topics as an employed college graduate earning enough income to pay the bills:</text:p>
        </text:list-item>
        <text:list-item>
          <text:p text:style-name="P7">National Debt</text:p>
        </text:list-item>
        <text:list-item>
          <text:p text:style-name="P6">Distribution of wealth </text:p>
        </text:list-item>
      </text:list>
      <text:p text:style-name="P3"/>
      <text:list xml:id="list4806909527245958286" text:style-name="WW8Num2">
        <text:list-item>
          <text:p text:style-name="P8">Make sure that you have a creative title, no title page.</text:p>
        </text:list-item>
        <text:list-item>
          <text:p text:style-name="P8">Make sure to pledge.</text:p>
        </text:list-item>
        <text:list-item>
          <text:p text:style-name="P8">Each response should be about one paragraph (about eight sentences) and single-spaced.</text:p>
        </text:list-item>
        <text:list-item>
          <text:p text:style-name="P8">12-point font, Times New Roman or Garamond.</text:p>
        </text:list-item>
        <text:list-item>
          <text:p text:style-name="P8">You may use “I.”</text:p>
        </text:list-item>
        <text:list-item>
          <text:p text:style-name="P8">These paragraphs should be serious, not comical.</text:p>
        </text:list-item>
        <text:list-item>
          <text:p text:style-name="P8">Each paragraph needs to be well proofread.</text:p>
        </text:list-item>
        <text:list-item>
          <text:p text:style-name="P8">Make sure to include a Works Cited Page.</text:p>
        </text:list-item>
      </text:list>
      <text:p text:style-name="P2"/>
      <text:list xml:id="list7698167289730486227" text:style-name="WW8Num3">
        <text:list-header>
          <text:p text:style-name="P10"/>
        </text:list-header>
      </text:list>
      <text:p text:style-name="P2"/>
      <text:p text:style-name="P2"/>
      <text:list xml:id="list2423885303561344339" text:style-name="WW8Num5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WW8Num1z1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nomics Project</dc:title>
    <meta:initial-creator>stu dent</meta:initial-creator>
    <meta:creation-date>2010-03-19T07:17:00</meta:creation-date>
    <dc:date>2015-04-15T02:48:12.709000000</dc:date>
    <meta:print-date>2009-04-09T09:40:00</meta:print-date>
    <meta:editing-cycles>12</meta:editing-cycles>
    <meta:editing-duration>PT6M15S</meta:editing-duration>
    <meta:generator>LibreOffice/4.2.5.2$Windows_x86 LibreOffice_project/6ff819b65674ae6c83f3cbab9e4a4c2b292a7a94</meta:generator>
    <meta:document-statistic meta:table-count="0" meta:image-count="0" meta:object-count="0" meta:page-count="1" meta:paragraph-count="24" meta:word-count="182" meta:character-count="1116" meta:non-whitespace-character-count="973"/>
  </office:meta>
</office:document-meta>
</file>