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Times New Roman" fo:font-size="16pt" style:font-size-asian="16pt" style:font-size-complex="16pt"/>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udalism – a political system in which nobles are granted the use of the lands that legally belong to their King in exchange for their loyalty, military service and protection of the people who live on the land.</text:p>
      <text:p text:style-name="P1"/>
      <text:p text:style-name="P1">Encomienda – a grant of land made by Spain to a settler in the Americas, including the right to use Native Americans as laborers on it.</text:p>
      <text:p text:style-name="P1"/>
      <text:p text:style-name="P1">Columbian Exchange – the global transfer of plants, animals, and diseases that occurred during the European colonization of the Americas.</text:p>
      <text:p text:style-name="P1"/>
      <text:p text:style-name="P1">Joint-stock company – worked like modern day corporation, with investors buying shares of stock in a company. Involved a number of people combining their wealth for a common purpose. (<text:span text:style-name="T1">Those companies could finance bigger trade missions and also spread the risk of international trade. But the thing about international trade is sometimes boats sink. If you own one tenth of ten boats, your risk is much better managed. Creating wealth)</text:span></text:p>
      <text:p text:style-name="P1"/>
      <text:p text:style-name="P1">Communism – an economic system based on one – party rule, government ownership of the means of production and decision making by centralized authorities.</text:p>
      <text:p text:style-name="P1"/>
      <text:p text:style-name="P1">Socialism – an economic system in which the government owns most of the means of production and distribution</text:p>
      <text:p text:style-name="P1">(government owns major industries; coal, steel, transportation....)</text:p>
      <text:p text:style-name="P1">(other industries privately owned but govt. regulated)</text:p>
      <text:p text:style-name="P1"/>
      <text:p text:style-name="P1">Capitalism – an economic system in which there is private ownership of natural resources and capital goods driven by desire and profit</text:p>
      <text:p text:style-name="P1"/>
      <text:p text:style-name="P1">Globalization – the process of rapid economic integration among nations. This integration involves the increase movement of goods, services, labor, capital and technology throughout the world. </text:p>
      <text:p text:style-name="P1"/>
      <text:p text:style-name="P1"/>
      <text:p text:style-name="P2"/>
      <text:p text:style-name="P1"/>
      <text:p text:style-name="P2"><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1T11:05:38.61</meta:creation-date>
    <dc:date>2014-04-25T13:19:13.43</dc:date>
    <meta:editing-duration>PT37S</meta:editing-duration>
    <meta:editing-cycles>5</meta:editing-cycles>
    <meta:generator>LibreOffice/4.2.5.2$Windows_x86 LibreOffice_project/6ff819b65674ae6c83f3cbab9e4a4c2b292a7a94</meta:generator>
    <meta:document-statistic meta:table-count="0" meta:image-count="0" meta:object-count="0" meta:page-count="2" meta:paragraph-count="10" meta:word-count="249" meta:character-count="1628" meta:non-whitespace-character-count="1379"/>
  </office:meta>
</office:document-meta>
</file>