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34b3" officeooo:paragraph-rsid="001b34b3"/>
    </style:style>
    <style:style style:name="P2" style:family="paragraph" style:parent-style-name="Standard">
      <style:text-properties officeooo:rsid="001b34b3" officeooo:paragraph-rsid="001c0ce4"/>
    </style:style>
    <style:style style:name="P3" style:family="paragraph" style:parent-style-name="Standard">
      <style:text-properties officeooo:rsid="001b34b3" officeooo:paragraph-rsid="001ce5d3"/>
    </style:style>
    <style:style style:name="P4" style:family="paragraph" style:parent-style-name="Standard">
      <style:text-properties fo:font-weight="bold" officeooo:rsid="001b34b3" officeooo:paragraph-rsid="001b34b3" style:font-weight-asian="bold" style:font-weight-complex="bold"/>
    </style:style>
    <style:style style:name="P5" style:family="paragraph" style:parent-style-name="Standard">
      <style:text-properties fo:font-weight="bold" officeooo:rsid="001ce5d3" officeooo:paragraph-rsid="001ce5d3" style:font-weight-asian="bold" style:font-weight-complex="bold"/>
    </style:style>
    <style:style style:name="P6" style:family="paragraph" style:parent-style-name="Standard">
      <style:text-properties fo:font-weight="normal" officeooo:rsid="001ce5d3" officeooo:paragraph-rsid="001ce5d3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3070" style:font-weight-asian="bold" style:font-weight-complex="bold"/>
    </style:style>
    <style:style style:name="T3" style:family="text">
      <style:text-properties fo:font-weight="bold" officeooo:rsid="001c0ce4" style:font-weight-asian="bold" style:font-weight-complex="bold"/>
    </style:style>
    <style:style style:name="T4" style:family="text">
      <style:text-properties officeooo:rsid="001c0ce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4">Spread of Christianity in the Roman World</text:p>
      <text:p text:style-name="P3"><text:span text:style-name="T1">Instructions:</text:span>  <text:span text:style-name="T4">Create a Timeline. </text:span>There are many important events that occurred <text:span text:style-name="T4">to help Spread Christianity through the Roman Empire. </text:span>Your job is to select <text:span text:style-name="T2">Eight</text:span> events <text:span text:style-name="T4">which help explain and show the spread of Christianity. Use Google Drive Presentation to complete your task.</text:span></text:p>
      <text:p text:style-name="P3"><text:span text:style-name="T1">For each event:</text:span></text:p>
      <text:p text:style-name="P1">‐ Find the date or range of dates</text:p>
      <text:p text:style-name="P1">‐ Write a 2‐3 sentence summary description of the event.  What happened?  You can use a textbook, notes, or internet search to find the information.</text:p>
      <text:p text:style-name="P1">‐ Write a 2‐3 sentence explanation of why the event was important <text:span text:style-name="T4">in the spread of Christianity.</text:span>  Describe the major impact it had on <text:span text:style-name="T4">Christianity or history</text:span>.</text:p>
      <text:p text:style-name="P2">- <text:span text:style-name="T4">Find a Map and place each event on the map (Depicting the Spread of Christianity through the Roman Empire)</text:span></text:p>
      <text:p text:style-name="P2"><text:span text:style-name="T4"><text:s/></text:span></text:p>
      <text:p text:style-name="P1"><text:span text:style-name="T1">Each </text:span><text:span text:style-name="T3">slide needs to include:</text:span><text:span text:style-name="T4"> </text:span></text:p>
      <text:p text:style-name="P1">‐ A <text:span text:style-name="T4">map depicting where the event occurred </text:span></text:p>
      <text:p text:style-name="P1">‐ Date <text:span text:style-name="T4">or range of dates </text:span></text:p>
      <text:p text:style-name="P1">‐ Description (What happened?)</text:p>
      <text:p text:style-name="P1">‐ Explanation of importance (Why is it important enough to <text:span text:style-name="T4">include?) </text:span>What impact did the event have</text:p>
      <text:p text:style-name="P1">on history?)</text:p>
      <text:p text:style-name="P1"/>
      <text:p text:style-name="P1"/>
      <text:p text:style-name="P5">Journal: Please answer the following question in your journal. Your answer needs to be a paragraph, 6-7 sentences.</text:p>
      <text:p text:style-name="P5"><text:s/></text:p>
      <text:p text:style-name="P6">Why is it so hard to distinguish history from faith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5T07:54:40.689000000</meta:creation-date>
    <dc:date>2014-11-05T10:12:40.143000000</dc:date>
    <meta:editing-duration>PT2H2M48S</meta:editing-duration>
    <meta:editing-cycles>2</meta:editing-cycles>
    <meta:generator>LibreOffice/4.2.5.2$Windows_x86 LibreOffice_project/6ff819b65674ae6c83f3cbab9e4a4c2b292a7a94</meta:generator>
    <meta:document-statistic meta:table-count="0" meta:image-count="0" meta:object-count="0" meta:page-count="1" meta:paragraph-count="17" meta:word-count="203" meta:character-count="1186" meta:non-whitespace-character-count="989"/>
  </office:meta>
</office:document-meta>
</file>