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/>
      <style:text-properties style:font-name="Times New Roman" fo:font-size="12pt" fo:language="en" fo:country="none" style:font-name-asian="Times New Roman" style:font-size-asian="12pt" style:font-name-complex="Times New Roman" style:font-size-complex="12pt"/>
    </style:style>
    <style:style style:name="P2" style:family="paragraph" style:parent-style-name="Standard" style:list-style-name="WW8Num1">
      <style:paragraph-properties fo:margin-top="0in" fo:margin-bottom="0in"/>
      <style:text-properties style:font-name="Times New Roman" fo:font-size="12pt" fo:language="en" fo:country="none" style:font-name-asian="Times New Roman" style:font-size-asian="12pt" style:font-name-complex="Times New Roman" style:font-size-complex="12pt"/>
    </style:style>
    <style:style style:name="P3" style:family="paragraph" style:parent-style-name="Standard" style:list-style-name="WW8Num1">
      <style:paragraph-properties fo:margin-top="0in" fo:margin-bottom="0in">
        <style:tab-stops/>
      </style:paragraph-properties>
    </style:style>
    <style:style style:name="P4" style:family="paragraph" style:parent-style-name="Standard" style:list-style-name="WW8Num1">
      <style:paragraph-properties fo:margin-top="0in" fo:margin-bottom="0in">
        <style:tab-stops/>
      </style:paragraph-properties>
      <style:text-properties fo:font-weight="bold" style:font-weight-asian="bold" style:font-weight-complex="bold"/>
    </style:style>
    <style:style style:name="P5" style:family="paragraph" style:parent-style-name="Standard" style:list-style-name="WW8Num1" style:master-page-name="Standard">
      <style:paragraph-properties fo:margin-top="0in" fo:margin-bottom="0in" style:page-number="auto"/>
      <style:text-properties style:font-name="Times New Roman" fo:font-size="12pt" fo:language="en" fo:country="none" style:font-name-asian="Times New Roman" style:font-size-asian="12pt" style:font-name-complex="Times New Roman" style:font-size-complex="12pt"/>
    </style:style>
    <style:style style:name="P6" style:family="paragraph" style:parent-style-name="Standard" style:list-style-name="WW8Num1">
      <style:paragraph-properties fo:margin-top="0in" fo:margin-bottom="0.1945in"/>
      <style:text-properties style:font-name="Times New Roman" fo:font-size="12pt" fo:language="en" fo:country="none" style:font-name-asian="Times New Roman" style:font-size-asian="12pt" style:font-name-complex="Times New Roman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Times New Roman" fo:font-size="12pt" fo:language="en" fo:country="none" style:font-name-asian="Times New Roman" style:font-size-asian="12pt" style:font-name-complex="Times New Roman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7496311" text:style-name="WW8Num1">
        <text:list-header>
          <text:p text:style-name="P5"/>
          <text:p text:style-name="P2"><text:s/></text:p>
        </text:list-header>
        <text:list-item>
          <text:p text:style-name="P2"><text:span text:style-name="T1">Great Leap Forward 1950s</text:span>- </text:p>
          <text:list>
            <text:list-item>
              <text:p text:style-name="P2">10 years after redistributing land to the peasants</text:p>
              <text:list>
                <text:list-item>
                  <text:p text:style-name="P2">Mao’s government took back the land through collectivization, State-controlled commune farms were created, Some city-dwellers were moved along with peasants onto collective farms.</text:p>
                </text:list-item>
              </text:list>
            </text:list-item>
          </text:list>
          <text:p text:style-name="P2"><text:s text:c="2"/></text:p>
          <text:list text:continue-numbering="true">
            <text:list-item>
              <text:p text:style-name="P2">Mao’s gov attempted industrialization through “backyard steel mills”</text:p>
            </text:list-item>
            <text:list-item>
              <text:p text:style-name="P2">Great Leap Forward = Great Leap Backward</text:p>
            </text:list-item>
            <text:list-item>
              <text:p text:style-name="P2">Great Leap Forward The plan failed miserably – famine caused over 20 million deaths, steel production dropped drastically, the program ended early, and Mao’s power was reduced</text:p>
            </text:list-item>
          </text:list>
        </text:list-item>
      </text:list>
      <text:p text:style-name="P1"/>
      <text:list xml:id="list33550052" text:continue-numbering="true" text:style-name="WW8Num1">
        <text:list-item>
          <text:list>
            <text:list-item>
              <text:p text:style-name="P2">1959 – 61 : Three Bitter Years of Famine </text:p>
              <text:list>
                <text:list-item>
                  <text:p text:style-name="P2">Years of 1959 -1961 Party leaders blamed Mao for the failure</text:p>
                </text:list-item>
                <text:list-item>
                  <text:p text:style-name="P2">Propaganda poster – misleading info about famine</text:p>
                </text:list-item>
              </text:list>
            </text:list-item>
          </text:list>
          <text:p text:style-name="P2"><text:s/></text:p>
        </text:list-item>
        <text:list-item>
          <text:p text:style-name="P2"><text:span text:style-name="T1">Cultural Revolution: </text:span>1960s Mao wished to regain power he lost in the Great Leap Forward and create another revolutionary movement.</text:p>
          <text:list>
            <text:list-item>
              <text:p text:style-name="P2"><text:span text:style-name="T1">Little Red Book</text:span> - People’s Liberation Army ranks were all equal Every soldier was given a book of ‘Quotations from Chairman Mao Zedong’ - All ordered to study it! Mao had the support of 4 million PLA soldiers. </text:p>
            </text:list-item>
            <text:list-item>
              <text:p text:style-name="P2"><text:span text:style-name="T1">Created The Red Guard</text:span> from the Chinese youth – students, peasants, &amp; soldiers</text:p>
              <text:list>
                <text:list-item>
                  <text:p text:style-name="P2">Red Guard attacked people in positions of power or privilege who publicly disagreed with Mao. Any “suspects” were imprisoned or forced into labor in rural areas.</text:p>
                </text:list-item>
                <text:list-item>
                  <text:p text:style-name="P2"><text:s text:c="2"/>Used violence to abolish:</text:p>
                  <text:list>
                    <text:list-item>
                      <text:list>
                        <text:list-item>
                          <text:p text:style-name="P2">Capitalist Bourgeois</text:p>
                        </text:list-item>
                        <text:list-item>
                          <text:p text:style-name="P2">Old ideas</text:p>
                        </text:list-item>
                        <text:list-item>
                          <text:p text:style-name="P2">Old culture</text:p>
                        </text:list-item>
                        <text:list-item>
                          <text:p text:style-name="P2">Old customs</text:p>
                        </text:list-item>
                        <text:list-item>
                          <text:p text:style-name="P2">Old habits</text:p>
                        </text:list-item>
                      </text:list>
                    </text:list-item>
                    <text:list-item>
                      <text:p text:style-name="P2">Traditional culture and education were destroyed. Cult of personality formed around Mao</text:p>
                    </text:list-item>
                  </text:list>
                </text:list-item>
              </text:list>
              <text:p text:style-name="P2"/>
              <text:list text:continue-numbering="true">
                <text:list-item>
                  <text:p text:style-name="P2">Red Guards go Wild- Red Guards ran wild</text:p>
                  <text:list>
                    <text:list-item>
                      <text:p text:style-name="P2">Country was in a state of virtual civil war Red Guards fought against ‘reactionaries’ and among themselves</text:p>
                    </text:list-item>
                    <text:list-item>
                      <text:p text:style-name="P2">More than 400,000 people were killed and many more were tortured, humiliated, imprisoned</text:p>
                    </text:list-item>
                  </text:list>
                </text:list-item>
                <text:list-item>
                  <text:p text:style-name="P3"><text:span text:style-name="T3">Red Guards sent to country side to be re-educated</text:span></text:p>
                  <text:list>
                    <text:list-item>
                      <text:p text:style-name="P2">Many young people lost out on their education and were illiterate</text:p>
                    </text:list-item>
                  </text:list>
                </text:list-item>
              </text:list>
            </text:list-item>
            <text:list-item>
              <text:p text:style-name="P2"><text:span text:style-name="T1">Mao announces cultural revolution is over.</text:span> </text:p>
              <text:list>
                <text:list-item>
                  <text:p text:style-name="P2">military leaders supported ending cultural revolution</text:p>
                </text:list-item>
              </text:list>
            </text:list-item>
          </text:list>
        </text:list-item>
        <text:list-item>
          <text:p text:style-name="P4"><text:span text:style-name="T3">1976: Mao dies</text:span></text:p>
          <text:list>
            <text:list-header>
              <text:p text:style-name="P2"><text:soft-page-break/><text:s text:c="2"/></text:p>
            </text:list-header>
          </text:list>
        </text:list-item>
        <text:list-item>
          <text:p text:style-name="P2"><text:span text:style-name="T1">China after Mao</text:span> </text:p>
          <text:list>
            <text:list-item>
              <text:p text:style-name="P2">New communist leadership allowed some <text:span text:style-name="T2">private business</text:span> and farm ownership and created a stock exchange. Manufacturing increased drastically as trade boomed.</text:p>
              <text:p text:style-name="P2"><text:s/></text:p>
            </text:list-item>
          </text:list>
        </text:list-item>
        <text:list-item>
          <text:p text:style-name="P2"><text:span text:style-name="T1">China after Mao Overall</text:span></text:p>
          <text:list>
            <text:list-item>
              <text:p text:style-name="P2">redistribution of wealth, education, healthcare, and living standards improved to higher levels.</text:p>
              <text:p text:style-name="P2"/>
            </text:list-item>
          </text:list>
        </text:list-item>
        <text:list-item>
          <text:p text:style-name="P2"><text:span text:style-name="T1">China after Mao Government</text:span> </text:p>
          <text:list>
            <text:list-item>
              <text:p text:style-name="P2">control and lack of individual freedom along with a variety of economic and social problems still make China one of the least “free” places on the planet. Working conditions remain terrible. </text:p>
            </text:list-item>
          </text:list>
        </text:list-item>
      </text:list>
      <text:p text:style-name="P1"/>
      <text:list xml:id="list33543826" text:continue-numbering="true" text:style-name="WW8Num1">
        <text:list-item>
          <text:p text:style-name="P6"><text:span text:style-name="T1">China after Mao</text:span></text:p>
          <text:list>
            <text:list-item>
              <text:p text:style-name="P6">Tiananmen Square protests of 1989 --student and labor protesters were killed by government forces Slide </text:p>
            </text:list-item>
          </text:list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size="11pt" fo:language="en" fo:country="US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WW8Num1z0" style:family="text">
      <style:text-properties style:font-name="Symbol" fo:font-size="10pt" style:font-size-asian="10pt" style:font-name-complex="Symbol"/>
    </style:style>
    <style:style style:name="WW8Num1z1" style:family="text">
      <style:text-properties style:font-name="Courier New" fo:font-size="10pt" style:font-size-asian="10pt" style:font-name-complex="Courier New"/>
    </style:style>
    <style:style style:name="WW8Num1z2" style:family="text">
      <style:text-properties style:font-name="Wingdings" fo:font-size="10pt" style:font-size-asian="10pt" style:font-name-complex="Wingdings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="1in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bby</meta:initial-creator>
    <meta:creation-date>2013-01-30T00:13:00</meta:creation-date>
    <dc:date>2013-01-30T13:41:00.75</dc:date>
    <meta:editing-cycles>4</meta:editing-cycles>
    <meta:editing-duration>PT18M32S</meta:editing-duration>
    <meta:generator>LibreOffice/3.5$Windows_x86 LibreOffice_project/165a79a-7059095-e13bb37-fef39a4-9503d18</meta:generator>
    <meta:print-date>2013-01-30T10:36:00.62</meta:print-date>
    <meta:document-statistic meta:table-count="0" meta:image-count="0" meta:object-count="0" meta:page-count="2" meta:paragraph-count="41" meta:word-count="435" meta:character-count="2573" meta:non-whitespace-character-count="2199"/>
    <meta:user-defined meta:name="Info 1"/>
    <meta:user-defined meta:name="Info 2"/>
    <meta:user-defined meta:name="Info 3"/>
    <meta:user-defined meta:name="Info 4"/>
  </office:meta>
</office:document-meta>
</file>