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Harrington" svg:font-family="Harrington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arrington" style:font-name-complex="Harrington"/>
    </style:style>
    <style:style style:name="P2" style:family="paragraph" style:parent-style-name="Standard" style:list-style-name="WW8Num1">
      <style:text-properties style:font-name="Harrington" style:font-name-complex="Harrington"/>
    </style:style>
    <style:style style:name="P3" style:family="paragraph" style:parent-style-name="Standard" style:list-style-name="WW8Num1">
      <style:text-properties style:font-name="Harrington" style:font-name-complex="Harrington" style:font-size-complex="11pt"/>
    </style:style>
    <style:style style:name="P4" style:family="paragraph" style:parent-style-name="Standard" style:master-page-name="Standard">
      <style:paragraph-properties style:page-number="auto"/>
      <style:text-properties style:font-name="Harrington" style:font-name-complex="Harrington"/>
    </style:style>
    <style:style style:name="T1" style:family="text">
      <style:text-properties style:font-name-asian="Harrington"/>
    </style:style>
    <style:style style:name="T2" style:family="text">
      <style:text-properties style:text-position="super 58%"/>
    </style:style>
    <style:style style:name="T3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“</text:span>Athens: The Dawn of Democracy”<text:tab/><text:tab/><text:tab/><text:tab/>NAME________________</text:p>
      <text:list xml:id="list33373991" text:style-name="WW8Num1">
        <text:list-item>
          <text:p text:style-name="P2">Beneath the “Golden Age” ideal, what did Athenians consistently voted to do what?</text:p>
        </text:list-item>
        <text:list-item>
          <text:p text:style-name="P2">Who has formed the “world’s first superpower?”</text:p>
        </text:list-item>
        <text:list-item>
          <text:p text:style-name="P2">In 6<text:span text:style-name="T2">th</text:span> century BC, what “dominated” Athens?</text:p>
        </text:list-item>
        <text:list-item>
          <text:p text:style-name="P2">What did average citizens do there?</text:p>
        </text:list-item>
        <text:list-item>
          <text:p text:style-name="P2">What does it mean to say that Golden Age Athens had “prehistoric foundations?</text:p>
        </text:list-item>
        <text:list-item>
          <text:p text:style-name="P2">What is the root of the word “tyrant?”</text:p>
        </text:list-item>
        <text:list-item>
          <text:p text:style-name="P2">What has modern “tyrant” become synonymous with?</text:p>
        </text:list-item>
        <text:list-item>
          <text:p text:style-name="P2">Who did Cleisthenes welcome into Athenian government?</text:p>
        </text:list-item>
        <text:list-item>
          <text:p text:style-name="P2">What was “democracy” in Ancient Athens? (Power of who over whom?)</text:p>
        </text:list-item>
        <text:list-item>
          <text:p text:style-name="P2"><text:span text:style-name="T1">“</text:span>Power is easy to hand out, but ______ to take away.”</text:p>
        </text:list-item>
        <text:list-item>
          <text:p text:style-name="P2"><text:span text:style-name="T1"><text:s/></text:span>Who could attend the assembly to vote on a topic?</text:p>
        </text:list-item>
        <text:list-item>
          <text:p text:style-name="P2"><text:span text:style-name="T1"><text:s/>“</text:span>If we followed Athenian example” how often would we elect our President?</text:p>
        </text:list-item>
        <text:list-item>
          <text:p text:style-name="P2"><text:span text:style-name="T1"><text:s/></text:span>Describe the <text:span text:style-name="T3">kleroterion.</text:span></text:p>
        </text:list-item>
        <text:list-item>
          <text:p text:style-name="P3">The Athenian Golden Age was made upon what metal?</text:p>
        </text:list-item>
        <text:list-item>
          <text:p text:style-name="P3">How did individuals become slaves in Athens?</text:p>
        </text:list-item>
        <text:list-item>
          <text:p text:style-name="P3">What happened to them once they were “owned” as slaves?</text:p>
        </text:list-item>
        <text:list-item>
          <text:p text:style-name="P3">Where does the “full face veil” come from?</text:p>
        </text:list-item>
        <text:list-item>
          <text:p text:style-name="P3">Sophocles said that “_______ is the greatest ornament of a woman.”</text:p>
        </text:list-item>
        <text:list-item>
          <text:p text:style-name="P3">What would be the reason to count 6,000 hands?</text:p>
        </text:list-item>
        <text:list-item>
          <text:p text:style-name="P2">Who were idiots?</text:p>
        </text:list-item>
        <text:list-item>
          <text:p text:style-name="P2">Where does the word ‘orator’ come from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" svg:font-family="'Lucida Sans'" style:font-family-generic="swiss"/>
    <style:font-face style:name="Harrington" svg:font-family="Harrington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Athens: The Dawn of Democracy”</dc:title>
    <meta:initial-creator>stu dent</meta:initial-creator>
    <meta:creation-date>2008-09-16T08:40:00</meta:creation-date>
    <dc:creator>stu dent</dc:creator>
    <dc:date>2008-09-17T13:36:00</dc:date>
    <meta:editing-cycles>10</meta:editing-cycles>
    <meta:editing-duration>PT7M</meta:editing-duration>
    <meta:document-statistic meta:table-count="0" meta:image-count="0" meta:object-count="0" meta:page-count="1" meta:paragraph-count="22" meta:word-count="206" meta:character-count="109" meta:non-whitespace-character-count="986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