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 style:list-style-name="WW8Num1">
      <style:text-properties style:font-name="Helvetica"/>
    </style:style>
    <style:style style:name="P3" style:family="paragraph" style:parent-style-name="Standard" style:master-page-name="Standard">
      <style:paragraph-properties style:page-number="auto"/>
      <style:text-properties style:font-name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The True Story of Alexander the Great” (30 mins.)</text:p>
      <text:p text:style-name="P1">NAME_____________</text:p>
      <text:p text:style-name="P1">[Begin with Ch. 13]</text:p>
      <text:p text:style-name="P1"/>
      <text:list xml:id="list24705544" text:style-name="WW8Num1">
        <text:list-item>
          <text:p text:style-name="P2">Alexander has his sights set on what continent?</text:p>
        </text:list-item>
        <text:list-item>
          <text:p text:style-name="P2">Darius chooses the site of _________ to fight Alexander.</text:p>
        </text:list-item>
        <text:list-item>
          <text:p text:style-name="P2">Alexander’s advisors tried to convince him to invade during which time of day?</text:p>
        </text:list-item>
        <text:list-item>
          <text:p text:style-name="P2">What was Alexander’s response?</text:p>
        </text:list-item>
        <text:list-item>
          <text:p text:style-name="P2">Describe the scythe chariot.</text:p>
        </text:list-item>
        <text:list-item>
          <text:p text:style-name="P2">What is Alexander focusing on in the midst of battle?</text:p>
        </text:list-item>
        <text:list-item>
          <text:p text:style-name="P2">Where is his tactical genius?</text:p>
        </text:list-item>
        <text:list-item>
          <text:p text:style-name="P2">Explain the casualties – why are they astounding?</text:p>
        </text:list-item>
        <text:list-item>
          <text:p text:style-name="P2">What did he begin doing after he won at Gaugamela?</text:p>
        </text:list-item>
      </text:list>
      <text:p text:style-name="P1"/>
      <text:p text:style-name="P1">[Begin with Ch. 16]</text:p>
      <text:p text:style-name="P1"/>
      <text:list xml:id="list24721409" text:continue-numbering="true" text:style-name="WW8Num1">
        <text:list-item>
          <text:p text:style-name="P2">How is this wound different?</text:p>
        </text:list-item>
        <text:list-item>
          <text:p text:style-name="P2">“No city was beyond the reach of __________.” </text:p>
        </text:list-item>
        <text:list-item>
          <text:p text:style-name="P2"><text:s/>What do his generals begin debating?</text:p>
        </text:list-item>
        <text:list-item>
          <text:p text:style-name="P2"><text:s/>Alexander dying would prove that he is not the immortal son of ____.</text:p>
        </text:list-item>
        <text:list-item>
          <text:p text:style-name="P2">What are Alexander’s last words?</text:p>
        </text:list-item>
        <text:list-item>
          <text:p text:style-name="P2">What are the multiple theories for his death?</text:p>
        </text:list-item>
        <text:list-item>
          <text:p text:style-name="P2">Why does the one professor say that he picked a good time to die or “burn out?”</text:p>
        </text:list-item>
        <text:list-item>
          <text:p text:style-name="P2">Where is his final resting place?</text:p>
        </text:list-item>
        <text:list-item>
          <text:p text:style-name="P2">Alexander was “walking a fine line between ______ and ______.”</text:p>
        </text:list-item>
        <text:list-item>
          <text:p text:style-name="P2">What still presided over Macedonian meetings after his death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“The True Story of Alexander the Great”</dc:title>
    <meta:initial-creator>stu dent</meta:initial-creator>
    <meta:creation-date>2009-01-28T11:08:00</meta:creation-date>
    <dc:creator>stu dent</dc:creator>
    <dc:date>2009-01-28T11:52:00</dc:date>
    <meta:editing-cycles>6</meta:editing-cycles>
    <meta:editing-duration>PT27M</meta:editing-duration>
    <meta:document-statistic meta:table-count="0" meta:image-count="0" meta:object-count="0" meta:page-count="1" meta:paragraph-count="23" meta:word-count="199" meta:character-count="1065"/>
    <meta:generator>OpenOffice.org/3.3$Win32 OpenOffice.org_project/330m20$Build-9567</meta:generator>
  </office:meta>
</office:document-meta>
</file>